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(omgevingsplan) Kalander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3953 voor het plaatsen van wasboxen en stofzuigers op de locatie Kalanderstraat 1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3 februari 2026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66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3</meta:user-defined>
    <meta:user-defined meta:name="DCTERMS.abstract">Kalanderstraat 1 in Rijssen, het plaatsen van wasboxen en stofzuigers</meta:user-defined>
    <dc:language>nl</dc:language>
    <meta:user-defined meta:name="OVERHEIDop.locatietype/OVERHEIDop.gebiedsmarkering">Vlak</meta:user-defined>
    <meta:user-defined meta:name="DC.title">Kennisgeving besluit op aanvraag omgevingsvergunning (omgevingsplan) Kalanderstraat 1 in Rij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695</meta:user-defined>
    <meta:user-defined meta:name="OVERHEIDop.GmbID/DC.identifier">gmb-2026-76695</meta:user-defined>
    <meta:user-defined meta:name="OVERHEIDop.versieInformatie"/>
  </office:meta>
</office:document-meta>
</file>