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Open dag Knaagspoor” op 11 april 2026 van 10:30 tot 15:00 uur aan de Kastanjelaan 27, 2982 CM te Ridderkerk. (verleend 16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69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572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92</meta:user-defined>
    <meta:user-defined meta:name="OVERHEIDop.GmbID/DC.identifier">gmb-2026-76692</meta:user-defined>
    <meta:user-defined meta:name="OVERHEIDop.versieInformatie"/>
  </office:meta>
</office:document-meta>
</file>