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parkeerplaats bij de woning, Tweede Westerparklaan 186, 3544VR Utrecht, GU-Z2026-0045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700</text:p>
            <text:p text:style-name="common-al">Toelichting: het aanleggen van een parkeerplaats bij de woning</text:p>
            <text:p text:style-name="common-al">Datum ontvangst aanvraag: 13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669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9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9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700</meta:user-defined>
    <meta:user-defined meta:name="DCTERMS.abstract">Toelichting: het aanleggen van een parkeerplaats bij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aanleggen van een parkeerplaats bij de woning, Tweede Westerparklaan 186, 3544VR Utrecht, GU-Z2026-0045700</meta:user-defined>
    <meta:user-defined meta:name="OVERHEIDop.datumEindeReactietermijn">2026-04-10</meta:user-defined>
    <meta:user-defined meta:name="OVERHEIDop.terinzageleggingBG">https://jeleefomgeving.nl/inzien/002220647/93e5cd80-a110-4d6f-89e0-0a883601614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690</meta:user-defined>
    <meta:user-defined meta:name="OVERHEIDop.GmbID/DC.identifier">gmb-2026-76690</meta:user-defined>
    <meta:user-defined meta:name="OVERHEIDop.versieInformatie"/>
  </office:meta>
</office:document-meta>
</file>