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aanvraag, het aanvragen van een exploitatievergunning t.b.v. 'DS-Service', Diepeneestraat 13, 4454BJ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7 februari 2026 een Exploitatievergunning aanvraag heeft verleend voor het aanvragen van een exploitatievergunning t.b.v. 'DS-Service' op de locatie Diepeneestraat 13, 4454BJ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668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8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8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064</meta:user-defined>
    <dc:language>nl</dc:language>
    <meta:user-defined meta:name="OVERHEIDop.locatietype/OVERHEIDop.gebiedsmarkering">Punt</meta:user-defined>
    <meta:user-defined meta:name="DC.title">Besluit Exploitatievergunning aanvraag, het aanvragen van een exploitatievergunning t.b.v. 'DS-Service', Diepeneestraat 13, 4454BJ Borssele</meta:user-defined>
    <meta:user-defined meta:name="DCTERMS.W3CDTF/DCTERMS.available">2026-02-19</meta:user-defined>
    <meta:user-defined meta:name="DCTERMS.W3CDTF/OVERHEIDop.jaargang">2026</meta:user-defined>
    <meta:user-defined meta:name="OVERHEIDop.publicationIssue">76688</meta:user-defined>
    <meta:user-defined meta:name="OVERHEIDop.GmbID/DC.identifier">gmb-2026-76688</meta:user-defined>
    <meta:user-defined meta:name="OVERHEIDop.versieInformatie"/>
  </office:meta>
</office:document-meta>
</file>