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gtevechtseweg 62, 3633XW Vreeland - het vernieuwen van de beschoeiing e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en de steiger op de locatie Nigtevechtseweg 62, 3633XW Vreeland.</text:p>
            <text:p text:style-name="common-al">Datum besluit: 16 februari 2026</text:p>
            <text:p text:style-name="common-al">Zaaknummer: Z2025-00002277</text:p>
            <text:p text:style-name="common-al">U kunt bezwaar maken tot en met 31 maart 2026</text:p>
            <text:p text:style-name="common-al">
            <text:span text:style-name="nadrukvet">Inzien</text:span>
          </text:p>
            <text:p text:style-name="common-al">U kunt de documenten met zaaknummer Z2025-00002277 tot 31 maart 2026 inzien. Dit kan via de knop 'Bekijk documenten' aan de linkerkant van deze pagina, onder het kopje 'Extra informatie'. U kunt ook de link jeleefomgeving.nl/inzien/823214527/393e0aa5-51da-4dd5-bb40-99bb0996131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68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77</meta:user-defined>
    <meta:user-defined meta:name="DCTERMS.abstract">Betreft: Beschikking op aanvraag op locatie Nigtevechtseweg 62, 3633XW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igtevechtseweg 62, 3633XW Vreeland - het vernieuwen van de beschoeiing en de steiger</meta:user-defined>
    <meta:user-defined meta:name="OVERHEIDop.datumEindeReactietermijn">2026-03-31</meta:user-defined>
    <meta:user-defined meta:name="OVERHEIDop.terinzageleggingBG">https://jeleefomgeving.nl/inzien/823214527/393e0aa5-51da-4dd5-bb40-99bb0996131f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87</meta:user-defined>
    <meta:user-defined meta:name="OVERHEIDop.GmbID/DC.identifier">gmb-2026-76687</meta:user-defined>
    <meta:user-defined meta:name="OVERHEIDop.versieInformatie"/>
  </office:meta>
</office:document-meta>
</file>