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ekhoornweg 1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6 een besluit genomen op de aanvraag met zaaknummer Z2026-00000165 voor het organiseren van de Herdenking op de Canadese begraafplaats op 4 mei 2026 op de locatie Eekhoornweg 10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6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667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7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7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65</meta:user-defined>
    <meta:user-defined meta:name="DCTERMS.abstract">Eekhoornweg 10 in Holten, het organiseren van de Herdenking op de Canadese begraafplaats op 4 mei 2026</meta:user-defined>
    <dc:language>nl</dc:language>
    <meta:user-defined meta:name="OVERHEIDop.locatietype/OVERHEIDop.gebiedsmarkering">Punt</meta:user-defined>
    <meta:user-defined meta:name="DC.title">Kennisgeving besluit op aanvraag evenementenvergunning Eekhoornweg 10 in Holten</meta:user-defined>
    <meta:user-defined meta:name="DCTERMS.W3CDTF/DCTERMS.available">2026-02-25</meta:user-defined>
    <meta:user-defined meta:name="DCTERMS.W3CDTF/OVERHEIDop.jaargang">2026</meta:user-defined>
    <meta:user-defined meta:name="OVERHEIDop.publicationIssue">76675</meta:user-defined>
    <meta:user-defined meta:name="OVERHEIDop.GmbID/DC.identifier">gmb-2026-76675</meta:user-defined>
    <meta:user-defined meta:name="OVERHEIDop.versieInformatie"/>
  </office:meta>
</office:document-meta>
</file>