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voor Brabantplein 10 4817LR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0410</text:p>
            <text:p text:style-name="common-al">
            <text:span text:style-name="nadrukvet">Verleend:</text:span> 17-02-2026</text:p>
            <text:p text:style-name="common-al">
            <text:span text:style-name="nadrukvet">Locatie:</text:span> Voor Brabantplein 10 4817LR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14 april, 17 en 24 oktober, 29 tot en met 31 december 2026 tijdens winkelopeningstijden</text:p>
            <text:p text:style-name="common-al">Burgemeester en wethouders maken bekend dat zij op 17-02-2026 een vergunning voor een verkoopstandplaats hebben verleend op de locatie Brabantplein 10 4817L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6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410</meta:user-defined>
    <meta:user-defined meta:name="DCTERMS.abstract">verkoopkraam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voor Brabantplein 10 4817LR Breda</meta:user-defined>
    <meta:user-defined meta:name="DCTERMS.W3CDTF/DCTERMS.available">2026-02-19</meta:user-defined>
    <meta:user-defined meta:name="DCTERMS.W3CDTF/OVERHEIDop.jaargang">2026</meta:user-defined>
    <meta:user-defined meta:name="OVERHEIDop.publicationIssue">76670</meta:user-defined>
    <meta:user-defined meta:name="OVERHEIDop.GmbID/DC.identifier">gmb-2026-76670</meta:user-defined>
    <meta:user-defined meta:name="OVERHEIDop.versieInformatie"/>
  </office:meta>
</office:document-meta>
</file>