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gewijzigd uitvoeren van een eerder verleende vergunning, Enghlaan 3, 3543BD Utrecht, GU-Z2026-00456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5657</text:p>
            <text:p text:style-name="common-al">Toelichting: het gewijzigd uitvoeren van een eerder verleende vergunning</text:p>
            <text:p text:style-name="common-al">Datum ontvangst aanvraag: 12 febr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76669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669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669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45657</meta:user-defined>
    <meta:user-defined meta:name="DCTERMS.abstract">Toelichting: het gewijzigd uitvoeren van een eerder verleende vergunning</meta:user-defined>
    <dc:language>nl</dc:language>
    <meta:user-defined meta:name="OVERHEIDop.locatietype/OVERHEIDop.gebiedsmarkering">Vlak</meta:user-defined>
    <meta:user-defined meta:name="DC.title">Aanvraag omgevingsvergunning, het gewijzigd uitvoeren van een eerder verleende vergunning, Enghlaan 3, 3543BD Utrecht, GU-Z2026-0045657</meta:user-defined>
    <meta:user-defined meta:name="OVERHEIDop.datumEindeReactietermijn">2026-04-09</meta:user-defined>
    <meta:user-defined meta:name="OVERHEIDop.terinzageleggingBG">https://jeleefomgeving.nl/inzien/002220647/b167cfaf-0c0e-41dc-aa5a-fed4c6f8ed67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669</meta:user-defined>
    <meta:user-defined meta:name="OVERHEIDop.GmbID/DC.identifier">gmb-2026-76669</meta:user-defined>
    <meta:user-defined meta:name="OVERHEIDop.versieInformatie"/>
  </office:meta>
</office:document-meta>
</file>