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ostvlies 28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Kostvlies 28, 9462 TR, plaatsen dakkapel (ontvangen 09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66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ostvlies 28 te Gasselt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64</meta:user-defined>
    <meta:user-defined meta:name="OVERHEIDop.GmbID/DC.identifier">gmb-2026-76664</meta:user-defined>
    <meta:user-defined meta:name="OVERHEIDop.versieInformatie"/>
  </office:meta>
</office:document-meta>
</file>