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1145a6d-71e7-436c-9b84-3693065c7bc5.png" manifest:media-type="image/x-eps"/>
  <manifest:file-entry manifest:full-path="Pictures/wagnerstraati0e6c3a61-81c9-4668-911f-d1ed4a8178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verbreden van een bestaande gehandicaptenparkeerplaats op kenteken ten behoeve van het Sibeliuspad 5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breden van een bestaande gehandicaptenparkeerplaats op kenteken ten behoeve van het Sibeliuspad 54</text:p>
            <text:p text:style-name="al">Steller:  H. Bakkum</text:p>
            <text:p text:style-name="al">Afdeling:  Stadsruimte </text:p>
            <text:p text:style-name="al">Nummer:  19318393        Datum: 17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verbreden van een bestaande gehandicaptenparkeerplaats op kenteken. De aanvraag voor de gehandicaptenparkeerplaats is ingediend en getoetst bij de afdeling Zorg &amp; Welzijn. Na het toetsen van het recht op een gehandicaptenparkeerplaats heeft de desbetreffende wijkregisseur de locatie voor verbreding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verbreding van een bestaande gehandicaptenparkeerplaats op kenteken te realiseren. </text:p>
            <text:p text:style-name="common-al">De aanwijzing van de verbreding van de gehandicaptenparkeerplaats zal bewerkstelligd worden door het aanbrengen van witte belijning.</text:p>
            <text:p text:style-name="common-al"/>
            <text:p text:style-name="tussenkopcur">Motivering:</text:p>
            <text:p text:style-name="common-al">De aanvraag voor het verbreden van een bestaande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verbreding van de bestaan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aanpassen van de belijning een bestaande gehandicaptenparkeerplaats op kenteken te verbreden, kenteken 81-PDB-7.</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b1145a6d-71e7-436c-9b84-3693065c7bc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21</text:span>
            <text:span text:style-name="nadrukvet">2817</text:span>
            <text:span text:style-name="nadrukvet">_</text:span>
            <text:span text:style-name="nadrukvet">212817</text:span>
          </text:p>
            <text:p text:style-name="common-al"/>
            <text:p text:style-name="common-al">
            <draw:frame><draw:text-box><text:section text:name="plaatje_id1-3-2-2-1-75-1" text:style-name="plaatje">
              <text:p text:style-name="illustratie_id1-3-2-2-1-75-1-1"><draw:frame draw:style-name="illustratie_id1-3-2-2-1-75-1-1" text:anchor-type="paragraph" svg:width="153mm" svg:height="124.61320754716981mm"><draw:image xlink:href="Pictures/wagnerstraati0e6c3a61-81c9-4668-911f-d1ed4a8178c5.png" xlink:type="simple"/></draw:frame></text:p>
            </text:section></draw:text-box></draw:frame>
          </text:p>
            <text:p text:style-name="common-al"/>
            <text:p text:style-name="common-al">Rood kruis: huidige gehandicaptenparkeerplaats.</text:p>
            <text:p text:style-name="last-al">Zwart kruis: verbred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6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verbreden van een bestaande gehandicaptenparkeerplaats op kenteken ten behoeve van het Sibeliuspad 5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verbreden van een bestaande gehandicaptenparkeerplaats op kenteken ten behoeve van het Sibeliuspad 54</meta:user-defined>
    <meta:user-defined meta:name="OVERHEIDop.verkeersbordcode">E6</meta:user-defined>
    <dc:language>nl</dc:language>
    <meta:user-defined meta:name="OVERHEIDop.locatietype/OVERHEIDop.gebiedsmarkering">Punt</meta:user-defined>
    <meta:user-defined meta:name="DC.title">Het verbreden van een bestaande gehandicaptenparkeerplaats op kenteken ten behoeve van het Sibeliuspad 54</meta:user-defined>
    <meta:user-defined meta:name="DCTERMS.W3CDTF/DCTERMS.available">2026-02-19</meta:user-defined>
    <meta:user-defined meta:name="DCTERMS.W3CDTF/OVERHEIDop.jaargang">2026</meta:user-defined>
    <meta:user-defined meta:name="OVERHEIDop.publicationIssue">76662</meta:user-defined>
    <meta:user-defined meta:name="OVERHEIDop.GmbID/DC.identifier">gmb-2026-76662</meta:user-defined>
    <meta:user-defined meta:name="OVERHEIDop.versieInformatie"/>
  </office:meta>
</office:document-meta>
</file>