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pen - Baron Rengersweg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allum</text:span>: Baron Rengersweg (gemeente Ballum, sectie G, nummer 736): kappen van een gemeentelijke linde 01-04-2026
    </text:p>
            <text:p text:style-name="common-al">Activiteit: vellen van een houtopstand </text:p>
            <text:p text:style-name="common-al">Verleend: 16-02-2026</text:p>
            <text:p text:style-name="common-al"/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.
    </text:p>
            <text:p text:style-name="common-al"/>
            <text:p text:style-name="common-al">
            <text:span text:style-name="nadrukvet">Datum gepubliceerd: </text:span>19-02-2026
    </text:p>
            <text:p text:style-name="common-al">
            <text:span text:style-name="nadrukvet">Datum beëindiging publicatie: </text:span>01-04-2026
    </text:p>
            <text:p text:style-name="common-al">
            <text:span text:style-name="nadrukvet">Reageren mogelijk tot: </text:span>01-04-2026
    </text:p>
            <text:p text:style-name="common-al">
            <text:a xlink:href="https://zaakloket.ameland.nl/mozard/!suite42.scherm1260?mObj=76195" xlink:type="simple">(https://zaakloket.ameland.nl/mozard/!suite42.scherm1260?mObj=7619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7666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6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6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Verleende omgevingsvergunning kappen - Baron Rengersweg Ballu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661</meta:user-defined>
    <meta:user-defined meta:name="OVERHEIDop.GmbID/DC.identifier">gmb-2026-76661</meta:user-defined>
    <meta:user-defined meta:name="OVERHEIDop.versieInformatie"/>
  </office:meta>
</office:document-meta>
</file>