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Hotel Mariënhage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1454 </text:p>
            <text:p text:style-name="common-al"> Omschrijving: terrasvergunning horecabedrijf Hotel Mariënh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Datum ontvangst: 17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454</meta:user-defined>
    <meta:user-defined meta:name="DCTERMS.abstract">terrasvergunning horecabedrijf Hotel Mariënhage</meta:user-defined>
    <dc:language>nl</dc:language>
    <meta:user-defined meta:name="OVERHEIDop.locatietype/OVERHEIDop.gebiedsmarkering">Punt</meta:user-defined>
    <meta:user-defined meta:name="DC.title">Ingekomen aanvraag: terrasvergunning horecabedrijf Hotel Mariënhage, Kanaalstraat 4 5611CT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56</meta:user-defined>
    <meta:user-defined meta:name="OVERHEIDop.GmbID/DC.identifier">gmb-2026-76656</meta:user-defined>
    <meta:user-defined meta:name="OVERHEIDop.versieInformatie"/>
  </office:meta>
</office:document-meta>
</file>