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raakmanslande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bben wij een aanvraag ontvangen voor het renoveren van 131 woningen op de locatie Braakmanslanden in Rijssen. De aanvraag is geregistreerd onder zaaknummer Z2026-000005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665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5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6</meta:user-defined>
    <meta:user-defined meta:name="DCTERMS.abstract">Braakmanslanden in Rijssen, het renoveren van 131 woning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Braakmanslanden in Rij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654</meta:user-defined>
    <meta:user-defined meta:name="OVERHEIDop.GmbID/DC.identifier">gmb-2026-76654</meta:user-defined>
    <meta:user-defined meta:name="OVERHEIDop.versieInformatie"/>
  </office:meta>
</office:document-meta>
</file>