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stalen buis op locatie Waagstraat 15, 9101 LC Dokkum, Waagstraat 13, 9101 LC Dokkum, Waagstraat 13 A, 9101 LC Dokkum, Waagstraat 15 A</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9638. De omgevingsvergunning is verleend. De gemeente geeft hiermee toestemming voor het aanleggen van een stalen buis aan Waagstraat 15, 9101 LC Dokkum, Waagstraat 13, 9101 LC Dokkum, Waagstraat 13 A, 9101 LC Dokkum, Waagstraat 15 A, 9101 LC Dokkum.</text:p>
            <text:p text:style-name="common-al">
            
          </text:p>
            <text:p text:style-name="common-al"/>
            <text:p text:style-name="common-al">Het besluit is verzonden op 17-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66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9638</meta:user-defined>
    <meta:user-defined meta:name="DCTERMS.abstract">Verleende omgevingsvergunning voor het aanleggen van een stalen buis op locatie Waagstraat 15, 9101 LC Dokkum, Waagstraat 13, 9101 LC Dokkum, Waagstraat 13 A, 9101 LC Dokkum, Waagstraat 15 A, 9101 LC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aanleggen van een stalen buis op locatie Waagstraat 15, 9101 LC Dokkum, Waagstraat 13, 9101 LC Dokkum, Waagstraat 13 A, 9101 LC Dokkum, Waagstraat 15 A</meta:user-defined>
    <meta:user-defined meta:name="DCTERMS.W3CDTF/DCTERMS.available">2026-02-25</meta:user-defined>
    <meta:user-defined meta:name="DCTERMS.W3CDTF/OVERHEIDop.jaargang">2026</meta:user-defined>
    <meta:user-defined meta:name="OVERHEIDop.publicationIssue">76652</meta:user-defined>
    <meta:user-defined meta:name="OVERHEIDop.GmbID/DC.identifier">gmb-2026-76652</meta:user-defined>
    <meta:user-defined meta:name="OVERHEIDop.versieInformatie"/>
  </office:meta>
</office:document-meta>
</file>