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ageweg, Hoffesstraat, Schoutenstraat en Schepenenstraa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bben wij een aanvraag ontvangen voor renovatie van 35 woningen  op de locatie Lageweg, Hoffesstraat, Schoutenstraat en Schepenenstraat in Holten. De aanvraag is geregistreerd onder zaaknummer Z2026-000005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665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47</meta:user-defined>
    <meta:user-defined meta:name="DCTERMS.abstract">Lageweg, Hoffesstraat, Schoutenstraat en Schepenenstraat in Holten, renovatie van 35 woningen </meta:user-defined>
    <dc:language>nl</dc:language>
    <meta:user-defined meta:name="OVERHEIDop.locatietype/OVERHEIDop.gebiedsmarkering">Vlak</meta:user-defined>
    <meta:user-defined meta:name="DC.title">Kennisgeving ontvangst aanvraag omgevingsvergunning (omgevingsplan) Lageweg, Hoffesstraat, Schoutenstraat en Schepenenstraat in Hol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650</meta:user-defined>
    <meta:user-defined meta:name="OVERHEIDop.GmbID/DC.identifier">gmb-2026-76650</meta:user-defined>
    <meta:user-defined meta:name="OVERHEIDop.versieInformatie"/>
  </office:meta>
</office:document-meta>
</file>