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ter hoogte van Batua 1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05287</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ter hoogte van Batua 73 in Huissen een laadpaal is geplaatst nadat het verkeersbesluit om twee parkeerplaatsen op die locatie te reserveren voor het opladen van elektrische voertuigen onherroepelijk is geworden aangezien geen beroep is ingesteld tegen de beslissing op bezwaar;</text:p>
            <text:p text:style-name="common-al">• deze laadpaal veel gebruikt wordt;</text:p>
            <text:p text:style-name="common-al">• de laadpaal is geplaatst na aanvragen uit de omgeving van deze locatie om een laadpaal voor het opladen van elektrische voertuigen te plaatsen;</text:p>
            <text:p text:style-name="common-al">• er aantoonbaar behoefte is aan een laadpaal in de omgeving van deze locatie;</text:p>
            <text:p text:style-name="common-al">• de direct omwonenden van de laadpaal ter hoogte van Batua 73 het ondanks de doorlopen bezwarenprocedure niet eens zijn met de locatie;</text:p>
            <text:p text:style-name="common-al">• de gereserveerde parkeervakken ter hoogte van Batua 73 opgeheven zullen worden nadat die laadpaal is verplaatst naar de nieuw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s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laadplaatsen niet alleen gebruikt kunnen worden door de aanvragers, maar ook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Batua 1 in Huissen, door het plaatsen van een bord, model E8c van bijlage 1 van het RVV 1990, voorzien van onderbord OB504.</text:p>
            <text:p text:style-name="common-al">De reservering van twee parkeerplaatsen voor het opladen van elektrische voertuigen ter hoogte van Batua 73 in Huissen zal worden beëindigd door het verwijderen van bord E8c, inclusief onderbord OB504, uit bijlage 1 van het RVV 1990.</text:p>
            <text:p text:style-name="common-al"/>
            <text:p text:style-name="common-al">Een en ander conform de tekening VB-2026-004 welke ter verduidelijking als bijlage aan dit besluit is toegevoegd.</text:p>
            <text:p text:style-name="common-al"/>
            <text:p text:style-name="common-al"/>
            <text:p text:style-name="common-al">Bemmel, 17 februari 2026</text:p>
            <text:p text:style-name="common-al">namens burgemeester en wethouders van Lingewaard,</text:p>
            <text:p text:style-name="common-al"/>
            <text:p text:style-name="common-al"/>
            <text:p text:style-name="common-al">R.R.E. Leijte, teammanag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64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4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4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vakken voor het opladen van elektrische voertuigen - ter hoogte van Batua 1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ter hoogte van Batua 1 Huissen</meta:user-defined>
    <meta:user-defined meta:name="DCTERMS.W3CDTF/DCTERMS.available">2026-02-19</meta:user-defined>
    <meta:user-defined meta:name="OVERHEIDop.externeBijlage">Tekening bij laadpaal thv Batua 1 Huissen|exb-2026-5948</meta:user-defined>
    <meta:user-defined meta:name="DCTERMS.W3CDTF/OVERHEIDop.jaargang">2026</meta:user-defined>
    <meta:user-defined meta:name="OVERHEIDop.publicationIssue">76649</meta:user-defined>
    <meta:user-defined meta:name="OVERHEIDop.GmbID/DC.identifier">gmb-2026-76649</meta:user-defined>
    <meta:user-defined meta:name="OVERHEIDop.versieInformatie"/>
  </office:meta>
</office:document-meta>
</file>