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erging voor de woning , 't Zand 33, 3544NC Utrecht, GU-Z2026-0045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652</text:p>
            <text:p text:style-name="common-al">Toelichting: het bouwen van een berging voor de woning </text:p>
            <text:p text:style-name="common-al">Datum ontvangst aanvraag: 1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64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4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4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652</meta:user-defined>
    <meta:user-defined meta:name="DCTERMS.abstract">Toelichting: het bouwen van een berging voor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berging voor de woning , 't Zand 33, 3544NC Utrecht, GU-Z2026-0045652</meta:user-defined>
    <meta:user-defined meta:name="OVERHEIDop.datumEindeReactietermijn">2026-04-09</meta:user-defined>
    <meta:user-defined meta:name="OVERHEIDop.terinzageleggingBG">https://jeleefomgeving.nl/inzien/002220647/883cfbfa-2f4d-45b5-a441-6f0722b402b7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47</meta:user-defined>
    <meta:user-defined meta:name="OVERHEIDop.GmbID/DC.identifier">gmb-2026-76647</meta:user-defined>
    <meta:user-defined meta:name="OVERHEIDop.versieInformatie"/>
  </office:meta>
</office:document-meta>
</file>