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oningsdag kinder-kleedjesmarkt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Koningsdag Kinder-Kleedjesmarkt Eemplein 27 april 2026</text:p>
            <text:p text:style-name="common-al">
            
          </text:p>
            <text:p text:style-name="common-al">
            <text:span text:style-name="nadrukvet">Zaaknummer:</text:span>CLZ-APV2025-12-23-c8557ffc</text:p>
            <text:p text:style-name="common-al">
            <text:span text:style-name="nadrukvet">Datum besluit verzonden/bekendmaking: </text:span>17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6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23-c8557ffc</meta:user-defined>
    <meta:user-defined meta:name="DCTERMS.abstract">Koningsdag Kinder-Kleedjesmarkt is een kleinschalig kinder-evenement  op het Eemplein in Amersfoort op 27 april 2026 van 08.00 uur tot 15.00 uur.</meta:user-defined>
    <dc:language>nl</dc:language>
    <meta:user-defined meta:name="OVERHEIDop.locatietype/OVERHEIDop.gebiedsmarkering">Punt</meta:user-defined>
    <meta:user-defined meta:name="DC.title">Verleend Evenementenvergunning voor Koningsdag kinder-kleedjesmarkt Eemplei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39</meta:user-defined>
    <meta:user-defined meta:name="OVERHEIDop.GmbID/DC.identifier">gmb-2026-76639</meta:user-defined>
    <meta:user-defined meta:name="OVERHEIDop.versieInformatie"/>
  </office:meta>
</office:document-meta>
</file>