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Sport Service Ridderkerk B.V’, tijdens het evenement Bluezy Bluesfestival op 28 maart 2026 van 15:30 tot 00:00 uur aan de Sportlaan 8-10, 2982 SN te Ridderkerk. (verleend 16 februar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663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5982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37</meta:user-defined>
    <meta:user-defined meta:name="OVERHEIDop.GmbID/DC.identifier">gmb-2026-76637</meta:user-defined>
    <meta:user-defined meta:name="OVERHEIDop.versieInformatie"/>
  </office:meta>
</office:document-meta>
</file>