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van een gehandicapten-parkeerplaats op kenteken, t.h.v. Bernardusplein 13 te Ubachsbe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s en wethouders van Voerendaal,</text:p>
          <text:p text:style-name="aanhef_wie">Op grond van artikel 18, eerste lid, onder d, van de Wegenverkeerswet 1997 en op grond van het geldende mandaatbesluit van burgemeester en wethouders van 28 mei 2020, is ondergetekende bevoegd dit verkeersbesluit te nemen.</text:p>
          <text:p text:style-name="aanhef_wie">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section text:name="considerans_id1-3-2-1-5" text:style-name="considerans">
            <text:p text:style-name="tussenkopcur">
            <text:span text:style-name="nadrukvet">Overwegingen ten aanzien van het besluit</text:span>
          </text:p>
            <text:p text:style-name="considerans.al">Uit het oogpunt van artikel 2, eerste en tweede lid, van de Wegenverkeerswet 1994 onder punt 1a, 1b, 1c, 1d en 2a te weten: </text:p>
            <text:p text:style-name="considerans.al">1a. het verzekeren van de veiligheid op de weg;</text:p>
            <text:p text:style-name="considerans.al">1b. het beschermen van de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de gevolgen voor het milieu, bedoeld in de Wet milieubeheer;</text:p>
            <text:p text:style-name="considerans.al"> en overwegende dat:</text:p>
            <text:p text:style-name="considerans.al">- Het Bernardusplein in beheer en onderhoud is bij de gemeente Voerendaal en ligt binnen de bebouwde kom, als bedoeld in de Wegenverkeerswet 1994. </text:p>
            <text:p text:style-name="considerans.al">- Er een aanvraag is ingediend betreffende het aanwijzen van een invalidenparkeerplaats ter hoogte van het perceel Bernardusplein 13 te Ubachsberg;</text:p>
            <text:p text:style-name="considerans.al">- De bewoner van Bernardusplein 23 te Ubachsberg op medische gronden in bezit is van een invalidenparkeerkaart (type B), en daarmee recht heeft op een invalidenparkeerplaats; </text:p>
            <text:p text:style-name="considerans.al">- het gezien de functiebeperking van aanvrager het wenselijk is de afstand tussen het geparkeerde voertuig en de woning zo beperkt mogelijk te houden;</text:p>
            <text:p text:style-name="considerans.al">- aanvrager geen mogelijkheid heeft tot parkeren op eigen terrein;</text:p>
            <text:p text:style-name="considerans.al">- aanvrager nu reeds gebruik maakt van de aanwezige parkeerplaatsen nabij zijn woning;</text:p>
            <text:p text:style-name="considerans.al">- het aanwijzen van deze parkeerplaats daarom andere weggebruikers niet schaadt in hun belangen,</text:p>
            <text:p text:style-name="considerans.al"/>
            <text:p text:style-name="considerans.al">is het wenselijk om ten behoeve van aanvrager een invalidenparkeerplaats op kenteken aan te wijzen, ter hoogte van het perceel Bernardusplein 13 te Ubachsberg, zoals aangegeven op de bij dit besluit gevoegde bebordings- en markeringstekening.</text:p>
            <text:p text:style-name="considerans.al">De inrichting betreft het plaatsen van bord E6, gehandicaptenparkeerplaats, met een onderbord met daarop het kenteken van de auto van aanvrager. </text:p>
            <text:p text:style-name="considerans.al"/>
            <text:p text:style-name="considerans.al">
            <text:span text:style-name="nadrukvet">Voorgeschreven overleg</text:span>
          </text:p>
            <text:p text:style-name="considerans.al">Overeenkomstig artikel 24 van het Besluit administratieve bepalingen inzake het wegverkeer is overleg gepleegd met de korpschef van het basisteam Brunssum/Landgraaf. Het advies is bij dit besluit gevoegd.</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Bernardusplein te Ubachsberg, ter hoogte van Bernardusplein 13 een invalidenparkeerplaats op kenteken aan te wijzen, door middel van het bord E06 van bijlage 1 van het RVV 1990 (invalidenparkeerplaats) met een onderbord (met daarop het betreffende kenteken), zoals aangegeven op de bij dit besluit behoren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erendaal, </text:span>
            <text:span text:style-name="datum">5 januari 2026<text:span text:style-name="nadrukcur">,</text:span></text:span>
          </text:p>
          </text:section>
        </text:section>
        <text:section text:name="bezwaarschrift_id1-3-2-4" text:style-name="bezwaarschrift">
          <text:p text:style-name="bezwaarschrift_top"/>
          <text:p text:style-name="tussenkopvetcur">
          <text:span text:style-name="nadrukvet">Het college van Bugemeester en Wethouders van <text:span text:style-name="nadrukcur">Voerendaal</text:span></text:span>
        </text:p>
          <text:p text:style-name="bezwaarschrift_al">
          <text:span text:style-name="nadrukcur">Namens deze,</text:span>
        </text:p>
          <text:p text:style-name="bezwaarschrift_al"/>
          <text:p text:style-name="bezwaarschrift_al"/>
          <text:p text:style-name="bezwaarschrift_al">
          <text:span text:style-name="nadrukcur">M.J.M. Verhoeve</text:span>
        </text:p>
          <text:p text:style-name="bezwaarschrift_al">
          <text:span text:style-name="nadrukcur">Sr. Adviseur Openbare Ruimte</text:span>
        </text:p>
          <text:p text:style-name="tussenkopvetcur"/>
          <text:p text:style-name="tussenkopvetcur"/>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14">
            <text:list-item text:style-override="id1-3-2-4-14-1">
              <text:number>1.</text:number>
              <text:p text:style-name="al">naam en adres van de indiener;</text:p>
            </text:list-item>
            <text:list-item text:style-override="id1-3-2-4-14-2">
              <text:number>2.</text:number>
              <text:p text:style-name="al">de dagtekening;</text:p>
            </text:list-item>
            <text:list-item text:style-override="id1-3-2-4-14-3">
              <text:number>3.</text:number>
              <text:p text:style-name="al">omschrijving van het besluit waartegen het bezwaar is gericht;</text:p>
            </text:list-item>
            <text:list-item text:style-override="id1-3-2-4-14-4">
              <text:number>4.</text:number>
              <text:p text:style-name="al">de gronden van het bezwaar.</text:p>
            </text:list-item>
          </text:list>
          <text:p text:style-name="bezwaarschrift_al">  </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 U kunt ook digitaal een verzoek om voorlopige voorziening indienen bij genoemde rechtbank viahttp://loket.rechtspraak.nl/bestuursrecht. Daarvoor moet u wel beschikken over een elektronische handtekening (DigiD). Op de genoemde site vindt u de precieze voorwaarde.</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6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erendaal - gehandicaptenparkeerplaats op kenteken - Bernardusplein 13 te Ubachsbe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een gehandicapten-parkeerplaats op kenteken, t.h.v. Bernardusplein 13 te Ubachsberg</meta:user-defined>
    <meta:user-defined meta:name="DCTERMS.W3CDTF/DCTERMS.available">2026-01-08</meta:user-defined>
    <meta:user-defined meta:name="OVERHEIDop.externeBijlage">bebordingstekening|exb-2026-572</meta:user-defined>
    <meta:user-defined meta:name="OVERHEIDop.externeBijlage">BABW advies|exb-2026-573</meta:user-defined>
    <meta:user-defined meta:name="DCTERMS.W3CDTF/OVERHEIDop.jaargang">2026</meta:user-defined>
    <meta:user-defined meta:name="OVERHEIDop.publicationIssue">7663</meta:user-defined>
    <meta:user-defined meta:name="OVERHEIDop.GmbID/DC.identifier">gmb-2026-7663</meta:user-defined>
    <meta:user-defined meta:name="OVERHEIDop.versieInformatie"/>
  </office:meta>
</office:document-meta>
</file>