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Bluezy Bluesfestival Ridderkerk” op 28 maart 2026 van 15:30 tot 00:00 uur aan de Sportlaan 8-10, 2982 SN te Ridderkerk. (verleend 16 februar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661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1973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18</meta:user-defined>
    <meta:user-defined meta:name="OVERHEIDop.GmbID/DC.identifier">gmb-2026-76618</meta:user-defined>
    <meta:user-defined meta:name="OVERHEIDop.versieInformatie"/>
  </office:meta>
</office:document-meta>
</file>