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ongenummerd) te Zevenaar (kavel 6 en 7), het realiseren van een uitrit bij een dubbele woning</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ingediend voor een omgevingsvergunning op locatie Lommerlaantje (ongenummerd) te Zevenaar (kavel 6 en 7). De aanvraag is geregistreerd onder zaaknummer Z2026-00000449. De aanvraag gaat over het realiseren van een uitweg bij een dubbele woning.</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6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49</meta:user-defined>
    <dc:language>nl</dc:language>
    <meta:user-defined meta:name="OVERHEIDop.locatietype/OVERHEIDop.gebiedsmarkering">Vlak</meta:user-defined>
    <meta:user-defined meta:name="DC.title">Kennisgeving ontvangst aanvraag omgevingsvergunning: Lommerlaantje (ongenummerd) te Zevenaar (kavel 6 en 7), het realiseren van een uitrit bij een dubbele woning</meta:user-defined>
    <meta:user-defined meta:name="DCTERMS.W3CDTF/DCTERMS.available">2026-02-19</meta:user-defined>
    <meta:user-defined meta:name="DCTERMS.W3CDTF/OVERHEIDop.jaargang">2026</meta:user-defined>
    <meta:user-defined meta:name="OVERHEIDop.publicationIssue">76617</meta:user-defined>
    <meta:user-defined meta:name="OVERHEIDop.GmbID/DC.identifier">gmb-2026-76617</meta:user-defined>
    <meta:user-defined meta:name="OVERHEIDop.versieInformatie"/>
  </office:meta>
</office:document-meta>
</file>