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Koningsdag Asten 2026</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Koningsdag Asten,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Emmastraat, Markt, Marktstraat, Kleine Marktstraat, Prins</text:p>
            <text:p text:style-name="tussenkopcur">                       Bernhardstraat en gedeelte Koningsplein te Asten. </text:p>
            <text:p text:style-name="tussenkopcur">Datum : 26 april 2026 van 22.00 uur tot 27 april 2026 19.00 uur. </text:p>
            <text:p text:style-name="common-al"/>
            <text:p text:style-name="common-al">het afsluiten van onderstaande weggedeeltes voor alle verkeer, behalve voetgangers, in beide richtingen:</text:p>
            <text:p text:style-name="last-al"/>
            <text:p text:style-name="tussenkopcur">Locatie : Emmastraat tot aan Tuinstraat, Burgemeester Frenckenstraat, </text:p>
            <text:p text:style-name="tussenkopcur">                       Prins Bernhardstraat tot aan Burgemeester Frenckenstraat, </text:p>
            <text:p text:style-name="tussenkopcur">                       Marktstraat, Kleine Marktstraat en gedeelte Koningsplein te Asten.                               </text:p>
            <text:p text:style-name="tussenkopcur">Datum : 27 april 2026 van 07.00 uur tot 19.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6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wegafsluitingen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244728</meta:user-defined>
    <meta:user-defined meta:name="DCTERMS.abstract">College van B&amp;W Asten besluit tot het instellen van een tijdelijk parkeerverbod en wegafsluitingen in het centrum van Asten vanwege Koningsdag Asten op 26 april van 22.00 u tot 27 april 19.00 u (parkeerverbod) en vanaf 27 april 07.00 u tot 19.00 u (wegafsluitingen).</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Tijdelijke verkeersmaatregel tijdens het organiseren van Koningsdag Asten 2026</meta:user-defined>
    <meta:user-defined meta:name="DCTERMS.W3CDTF/DCTERMS.available">2026-04-16</meta:user-defined>
    <meta:user-defined meta:name="DCTERMS.W3CDTF/OVERHEIDop.jaargang">2026</meta:user-defined>
    <meta:user-defined meta:name="OVERHEIDop.publicationIssue">76616</meta:user-defined>
    <meta:user-defined meta:name="OVERHEIDop.GmbID/DC.identifier">gmb-2026-76616</meta:user-defined>
    <meta:user-defined meta:name="OVERHEIDop.versieInformatie"/>
  </office:meta>
</office:document-meta>
</file>