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7 bomen , Tussendijken 43,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7 bomen , Tussendijken 43, Burgum</text:p>
            <text:p text:style-name="common-al">Zaaknummer: TZ2026-000174</text:p>
            <text:p text:style-name="common-al">Zaakadres: Tussendijken 43, Burgum</text:p>
            <text:p text:style-name="common-al">Omschrijving: het kappen van 7 bomen </text:p>
            <text:p text:style-name="common-al">Datum ontvangst: 26-01-2026</text:p>
            <text:p text:style-name="common-al">Datum bekendmaking: 25-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6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0174</meta:user-defined>
    <meta:user-defined meta:name="DCTERMS.abstract">het kappen van 7 bomen </meta:user-defined>
    <dc:language>nl</dc:language>
    <meta:user-defined meta:name="OVERHEIDop.locatietype/OVERHEIDop.gebiedsmarkering">Punt</meta:user-defined>
    <meta:user-defined meta:name="DC.title">Gemeente Tytsjerksteradiel - verleend omgevingsvergunning (reguliere procedure), het kappen van 7 bomen , Tussendijken 43, Burgum</meta:user-defined>
    <meta:user-defined meta:name="DCTERMS.W3CDTF/DCTERMS.available">2026-02-25</meta:user-defined>
    <meta:user-defined meta:name="DCTERMS.W3CDTF/OVERHEIDop.jaargang">2026</meta:user-defined>
    <meta:user-defined meta:name="OVERHEIDop.publicationIssue">76614</meta:user-defined>
    <meta:user-defined meta:name="OVERHEIDop.GmbID/DC.identifier">gmb-2026-76614</meta:user-defined>
    <meta:user-defined meta:name="OVERHEIDop.versieInformatie"/>
  </office:meta>
</office:document-meta>
</file>