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plei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6 een besluit genomen op de aanvraag voor een standplaatsvergunning met zaaknummer Z2025-00006832 voor de markt in Nuth voor Meat us bbq &amp; more op locatie Markt plein te Nuth. De vergunning is toegekend. Het besluit betreft de volgende activiteiten:</text:p>
            <text:p text:style-name="common-al">Rectificatie.</text:p>
            <text:p text:style-name="common-al">Op 16 februari 2026 is een publicatie verschenen betreffende het voornemen tot het verlenen van een standplaatsvergunning aan <text:span text:style-name="nadrukcur">Meat us BBQ &amp; More</text:span>. In deze publicatie is ten onrechte vermeld dat het een standplaats op de weekmarkt te Nuth betreft.</text:p>
            <text:p text:style-name="common-al">Deze vermelding is onjuist. Het betreft een aanvraag voor een <text:span text:style-name="nadrukvet">reguliere standplaats</text:span>, niet zijnde een standplaats op de weekmarkt te Nuth.</text:p>
            <text:p text:style-name="common-al">Met deze rectificatie wordt de eerdere onjuiste aanduiding hersteld.</text:p>
            <text:p text:style-name="common-al">
            <text:span text:style-name="nadrukvet">Inzage</text:span>
          </text:p>
            <text:p text:style-name="common-al">Het besluit en de bijbehorende stukken liggen digitaal ter inzage via <text:a xlink:href="https://jeleefomgeving.nl/inzien/859177865/db4d6ea5-e260-4861-a3c6-4f3436895bed" xlink:type="simple">terinzagelegging </text:a>. De inzageperiode eindigt op 31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6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32</meta:user-defined>
    <meta:user-defined meta:name="DCTERMS.abstract">Betreft: Beschikking op aanvraag op locatie Markt plein te  Nuth</meta:user-defined>
    <dc:language>nl</dc:language>
    <meta:user-defined meta:name="OVERHEIDop.locatietype/OVERHEIDop.gebiedsmarkering">Punt</meta:user-defined>
    <meta:user-defined meta:name="DC.title">Kennisgeving besluit op aanvraag Standplaatsvergunning Markt plein te  Nuth</meta:user-defined>
    <meta:user-defined meta:name="OVERHEIDop.datumEindeReactietermijn">2026-03-31</meta:user-defined>
    <meta:user-defined meta:name="OVERHEIDop.terinzageleggingBG">https://jeleefomgeving.nl/inzien/859177865/db4d6ea5-e260-4861-a3c6-4f3436895bed</meta:user-defined>
    <meta:user-defined meta:name="DCTERMS.W3CDTF/DCTERMS.available">2026-02-19</meta:user-defined>
    <meta:user-defined meta:name="DCTERMS.W3CDTF/OVERHEIDop.jaargang">2026</meta:user-defined>
    <meta:user-defined meta:name="OVERHEIDop.publicationIssue">76611</meta:user-defined>
    <meta:user-defined meta:name="OVERHEIDop.GmbID/DC.identifier">gmb-2026-76611</meta:user-defined>
    <meta:user-defined meta:name="OVERHEIDop.versieInformatie"/>
  </office:meta>
</office:document-meta>
</file>