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e5207a66-8a88-4129-aeef-d55892e0cf5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Salzmannhof 19 opheffen gehandicaptenparkeerplaats kenteken VLZ-78-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Salzmannhof 19 met kenteken VLZ-78-K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Salzmannhof 19 (parkeervaknummer 115245485052) met kenteken VLZ-78-K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9-1" text:style-name="plaatje">
              <text:p text:style-name="illustratie_id1-3-2-2-1-19-1-1"><draw:frame draw:style-name="illustratie_id1-3-2-2-1-19-1-1" text:anchor-type="paragraph" svg:width="147.10000000000002mm" svg:height="120.60000000000001mm"><draw:image xlink:href="Pictures/Afbeelding1ie5207a66-8a88-4129-aeef-d55892e0cf5a.png" xlink:type="simple"/></draw:frame></text:p>
            </text:section></draw:text-box></draw:frame>
          </text:p>
            <text:p text:style-name="common-al">Amsterdam, 31 dec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9-1-1" style:parent-style-name="Standard">
      <style:paragraph-properties style:line-spacing="0mm" style:text-autospace="none" ofo:line-height="0.001cm"/>
    </style:style>
    <style:style style:family="graphic" style:name="illustratie_id1-3-2-2-1-1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66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 - Salzmannhof 19 opheffen gehandicaptenparkeerplaats kenteken VLZ-78-K - Salzmannhof 19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alzmannhof 19 opheffen gehandicaptenparkeerplaats kenteken VLZ-78-K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Salzmannhof 19 opheffen gehandicaptenparkeerplaats kenteken VLZ-78-K</meta:user-defined>
    <meta:user-defined meta:name="DCTERMS.W3CDTF/DCTERMS.available">2026-01-02</meta:user-defined>
    <meta:user-defined meta:name="DCTERMS.W3CDTF/OVERHEIDop.jaargang">2026</meta:user-defined>
    <meta:user-defined meta:name="OVERHEIDop.publicationIssue">766</meta:user-defined>
    <meta:user-defined meta:name="OVERHEIDop.GmbID/DC.identifier">gmb-2026-766</meta:user-defined>
    <meta:user-defined meta:name="OVERHEIDop.versieInformatie"/>
  </office:meta>
</office:document-meta>
</file>