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technisch) Biesterij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bben wij een aanvraag ontvangen voor nieuwbouw van een bijgebouw  op de locatie Biesterij 2 in Rijssen. De aanvraag is geregistreerd onder zaaknummer Z2026-000005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65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81</meta:user-defined>
    <meta:user-defined meta:name="DCTERMS.abstract">Biesterij 2 in Rijssen, nieuwbouw van een bijgebouw </meta:user-defined>
    <dc:language>nl</dc:language>
    <meta:user-defined meta:name="OVERHEIDop.locatietype/OVERHEIDop.gebiedsmarkering">Vlak</meta:user-defined>
    <meta:user-defined meta:name="DC.title">Kennisgeving ontvangst aanvraag omgevingsvergunning (technisch) Biesterij 2 in Rijss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597</meta:user-defined>
    <meta:user-defined meta:name="OVERHEIDop.GmbID/DC.identifier">gmb-2026-76597</meta:user-defined>
    <meta:user-defined meta:name="OVERHEIDop.versieInformatie"/>
  </office:meta>
</office:document-meta>
</file>