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63 woningen op de locatie Kiemakker 9 t/m 37 (oneven), Rode Kool 1 t/m 18,  Spitskool 2 t/m 12 (even) en Boerenkool 1 t/m 47 (oneve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719</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1 maart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659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9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9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19</meta:user-defined>
    <meta:user-defined meta:name="DCTERMS.abstract">Besluitvorming aanvraag Omgevingsvergunning op de locatie Kiemakker 9 t/m 37 (oneven), Rode Kool 1 t/m 18,  Spitskool 2 t/m 12 (even) en Boerenkool 1 t/m 47 (oneven) in Schagen</meta:user-defined>
    <dc:language>nl</dc:language>
    <meta:user-defined meta:name="OVERHEIDop.locatietype/OVERHEIDop.gebiedsmarkering">Vlak</meta:user-defined>
    <meta:user-defined meta:name="DC.title">Verleende omgevingsvergunning voor het oprichten van 63 woningen op de locatie Kiemakker 9 t/m 37 (oneven), Rode Kool 1 t/m 18,  Spitskool 2 t/m 12 (even) en Boerenkool 1 t/m 47 (oneven) in Schagen</meta:user-defined>
    <meta:user-defined meta:name="DCTERMS.W3CDTF/DCTERMS.available">2026-02-19</meta:user-defined>
    <meta:user-defined meta:name="DCTERMS.W3CDTF/OVERHEIDop.jaargang">2026</meta:user-defined>
    <meta:user-defined meta:name="OVERHEIDop.publicationIssue">76590</meta:user-defined>
    <meta:user-defined meta:name="OVERHEIDop.GmbID/DC.identifier">gmb-2026-76590</meta:user-defined>
    <meta:user-defined meta:name="OVERHEIDop.versieInformatie"/>
  </office:meta>
</office:document-meta>
</file>