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oostermuur 1, verleende omgevingsvergunning Kloostermuur 1, vergroten schuur en plaats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5238 verleend. De gemeente geeft hiermee toestemming voor het vergroten van de schuur en het plaatsen van een </text:p>
            <text:p text:style-name="common-al">tuinoverkapping aan Kloostermuur 1, 3991 EV Houten. </text:p>
            <text:p text:style-name="common-al">
            
          </text:p>
            <text:p text:style-name="common-al">De verzenddatum van het besluit is 7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6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5238</meta:user-defined>
    <dc:language>nl</dc:language>
    <meta:user-defined meta:name="OVERHEIDop.locatietype/OVERHEIDop.gebiedsmarkering">Punt</meta:user-defined>
    <meta:user-defined meta:name="DC.title">Houten, Kloostermuur 1, verleende omgevingsvergunning Kloostermuur 1, vergroten schuur en plaatsen tuinoverkapp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7659</meta:user-defined>
    <meta:user-defined meta:name="OVERHEIDop.GmbID/DC.identifier">gmb-2026-7659</meta:user-defined>
    <meta:user-defined meta:name="OVERHEIDop.versieInformatie"/>
  </office:meta>
</office:document-meta>
</file>