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berging aan Biezengors 41, 4251 D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berging aan Biezengors 41, 4251 DJ Werkendam (2026-0078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De gemeente neemt daarover waarschijnlijk voor 13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658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8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830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Altena - Aanvraag vergunning voor het realiseren van een berging aan Biezengors 41, 4251 DJ Wer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87</meta:user-defined>
    <meta:user-defined meta:name="OVERHEIDop.GmbID/DC.identifier">gmb-2026-76587</meta:user-defined>
    <meta:user-defined meta:name="OVERHEIDop.versieInformatie"/>
  </office:meta>
</office:document-meta>
</file>