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buiten-units airco/warmtepomp en het toevoegen van lamellenrooster-omkastingen, aan -Beukerstraat 39,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legaliseren van buiten-units airco/warmtepomp en het toevoegen van lamellenrooster-omkastingen</text:p>
            <text:p text:style-name="common-al">- <text:span text:style-name="nadrukvet">Locatie:</text:span> Beukerstraat 39, Zutphen</text:p>
            <text:p text:style-name="common-al">Gegevens van de aanvraag:</text:p>
            <text:p text:style-name="common-al">- <text:span text:style-name="nadrukvet">Datum ingekomen:</text:span> 16-02-2026</text:p>
            <text:p text:style-name="common-al">- <text:span text:style-name="nadrukvet">Zaaknummer:</text:span> 130696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9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658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8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8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6969</meta:user-defined>
    <meta:user-defined meta:name="DCTERMS.abstract">het legaliseren van  buiten-units airco/warmtepomp en het toevoegen van lamellenrooster-omkast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legaliseren van buiten-units airco/warmtepomp en het toevoegen van lamellenrooster-omkastingen, aan -Beukerstraat 39, Zutphen</meta:user-defined>
    <meta:user-defined meta:name="DCTERMS.W3CDTF/DCTERMS.available">2026-02-19</meta:user-defined>
    <meta:user-defined meta:name="DCTERMS.W3CDTF/OVERHEIDop.jaargang">2026</meta:user-defined>
    <meta:user-defined meta:name="OVERHEIDop.publicationIssue">76585</meta:user-defined>
    <meta:user-defined meta:name="OVERHEIDop.GmbID/DC.identifier">gmb-2026-76585</meta:user-defined>
    <meta:user-defined meta:name="OVERHEIDop.versieInformatie"/>
  </office:meta>
</office:document-meta>
</file>