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en dakopbouw in combinatie met nokverhoging aan Breksdyk 5, 8614 AM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Breksdyk 5, 8614 AM Oudega CLZ-00108044 het plaatsen van een dakkapel en dakopbouw in combinatie met nokverhoging (datum verzending brief / besluit: 17-2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5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044</meta:user-defined>
    <meta:user-defined meta:name="DCTERMS.abstract">Ingetrokken aanvraag omgevingsvergunning voor het plaatsen van een dakkapel en dakopbouw in combinatie met nokverhoging aan Breksdyk 5, 8614 AM Oudega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en dakopbouw in combinatie met nokverhoging aan Breksdyk 5, 8614 AM Oudeg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81</meta:user-defined>
    <meta:user-defined meta:name="OVERHEIDop.GmbID/DC.identifier">gmb-2026-76581</meta:user-defined>
    <meta:user-defined meta:name="OVERHEIDop.versieInformatie"/>
  </office:meta>
</office:document-meta>
</file>