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Oude Hellendoornse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6 hebben wij een aanvraag ontvangen voor het kappen van 2 bomen op de locatie Oude Hellendoornseweg 6 in Holten. De aanvraag is geregistreerd onder zaaknummer Z2026-000005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657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82</meta:user-defined>
    <meta:user-defined meta:name="DCTERMS.abstract">Oude Hellendoornseweg 6 in Holten, het kappen van 2 bom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Oude Hellendoornseweg 6 in Hol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579</meta:user-defined>
    <meta:user-defined meta:name="OVERHEIDop.GmbID/DC.identifier">gmb-2026-76579</meta:user-defined>
    <meta:user-defined meta:name="OVERHEIDop.versieInformatie"/>
  </office:meta>
</office:document-meta>
</file>