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vier trotters (verkiezingsborden) op/aan de Koningsweg in Hippolytushoef, Molenvaart in Anna Paulowna, Kruising Hoefje-Dorpsstraat in Nieuwe Niedorp en Terpstraat in Wieringerwerf ten behoeve van de Gemeenteraadsverkiezinge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vier trotters: Koningsweg in Hippolytushoef, Terpstraat in Wieringerwerf, Molenvaart in Anna Paulowna en kruising Hoefje-Dorpsstraat in Nieuwe Niedorp van 2 maart 2026 tot en met 15 april 2026</text:p>
            <text:p text:style-name="tussenkopcur">Hoe maak ik bezwaar? </text:p>
            <text:p text:style-name="common-al">Als u het niet eens bent met een beschikking in deze publicatie, kunt u daartegen binnen zes weken na de verzenddatum van de beschikking een schriftelijk bezwaarschrift indienen tot 31 maart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5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92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Verleende ontheffing voor het plaatsen van vier trotters (verkiezingsborden) op/aan de Koningsweg in Hippolytushoef, Molenvaart in Anna Paulowna, Kruising Hoefje-Dorpsstraat in Nieuwe Niedorp en Terpstraat in Wieringerwerf ten behoeve van de Gemeenteraadsverkiezingen 2026</meta:user-defined>
    <meta:user-defined meta:name="DCTERMS.W3CDTF/DCTERMS.available">2026-02-20</meta:user-defined>
    <meta:user-defined meta:name="DCTERMS.W3CDTF/OVERHEIDop.jaargang">2026</meta:user-defined>
    <meta:user-defined meta:name="OVERHEIDop.publicationIssue">76578</meta:user-defined>
    <meta:user-defined meta:name="OVERHEIDop.GmbID/DC.identifier">gmb-2026-76578</meta:user-defined>
    <meta:user-defined meta:name="OVERHEIDop.versieInformatie"/>
  </office:meta>
</office:document-meta>
</file>