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aanleggen van aanleggen en vervangen van de waterleidingen (gebie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Rijksstraatweg, Kortricklaan, Wethouder A.G. Dekkerlaan, Burgemeester Bentinckstaat, Koningin Julianalaan, Olsterhof, Aaldert Geertsstraat, Hendrik Droststraat, Molenpad, Wethouder G.J. Kuiperstraat, Prinses Beatrixstraat, Egbert Veermanstraat, Eendrachtstraat, Dokter H.G. Pluimstraat, Benedendijk, Prinses Irenestraat, Prinses Margrietstraat, Ds. K. Terpstrastraat, Koningsstraat, Heuvelstraat, Kornet van Limburg Stirumstraat, Rozestraat, Veerweg, Olst</text:p>
            <text:p text:style-name="common-al">
            <text:span text:style-name="nadrukvet">Zaakomschrijving:</text:span> het aanleggen van aanleggen en vervangen van de waterleidingen (gebied Olst)</text:p>
            <text:p text:style-name="common-al">
            <text:span text:style-name="nadrukvet">Zaaknummer:</text:span> 1773ESUITE7901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7901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9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65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012026</meta:user-defined>
    <meta:user-defined meta:name="DCTERMS.abstract">het aanleggen van aanleggen en vervangen van de waterleidingen (gebied Olst)</meta:user-defined>
    <dc:language>nl</dc:language>
    <meta:user-defined meta:name="OVERHEIDop.locatietype/OVERHEIDop.gebiedsmarkering">Vlak</meta:user-defined>
    <meta:user-defined meta:name="DC.title">Ontvangen aanvraag voor een omgevingsvergunning, het aanleggen van aanleggen en vervangen van de waterleidingen (gebied Olst)</meta:user-defined>
    <meta:user-defined meta:name="DCTERMS.W3CDTF/DCTERMS.available">2026-02-19</meta:user-defined>
    <meta:user-defined meta:name="DCTERMS.W3CDTF/OVERHEIDop.jaargang">2026</meta:user-defined>
    <meta:user-defined meta:name="OVERHEIDop.publicationIssue">76576</meta:user-defined>
    <meta:user-defined meta:name="OVERHEIDop.GmbID/DC.identifier">gmb-2026-76576</meta:user-defined>
    <meta:user-defined meta:name="OVERHEIDop.versieInformatie"/>
  </office:meta>
</office:document-meta>
</file>