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oolwitje 4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bben wij een aanvraag ontvangen voor het bouwen van een schuurtje en overkapping op de locatie Koolwitje 44 in Holten. De aanvraag is geregistreerd onder zaaknummer Z2026-000005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657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6</meta:user-defined>
    <meta:user-defined meta:name="DCTERMS.abstract">Koolwitje 44 in Holten, het bouwen van een schuurtje en overkapp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Koolwitje 44 in Hol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575</meta:user-defined>
    <meta:user-defined meta:name="OVERHEIDop.GmbID/DC.identifier">gmb-2026-76575</meta:user-defined>
    <meta:user-defined meta:name="OVERHEIDop.versieInformatie"/>
  </office:meta>
</office:document-meta>
</file>