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alkenierstraat 181, 5553C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2-2026 een besluit genomen op de aanvraag voor een omgevingsvergunning met zaaknummer <text:span text:style-name="nadrukvet">451696</text:span>.</text:p>
            <text:p text:style-name="common-al">De zaak betreft locatie Valkenierstraat 181 5553CR Valkenswaard en heeft de omschrijving "realiseren in- of uitrit". De vergunning is Verleend.</text:p>
            <text:p text:style-name="common-al">Het besluit betreft de volgende onderdelen: Uitweg.</text:p>
            <text:p text:style-name="common-al">Indien u belanghebbende bent kunt u bezwaar maken tegen dit besluit.</text:p>
            <text:p text:style-name="common-al">De termijn voor het indienen van een bezwaar start op 18-02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656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6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6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51696</meta:user-defined>
    <meta:user-defined meta:name="DCTERMS.abstract">realiseren in- of uitrit, Valkenierstraat 18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Valkenierstraat 181, 5553CR Valkenswaar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564</meta:user-defined>
    <meta:user-defined meta:name="OVERHEIDop.GmbID/DC.identifier">gmb-2026-76564</meta:user-defined>
    <meta:user-defined meta:name="OVERHEIDop.versieInformatie"/>
  </office:meta>
</office:document-meta>
</file>