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 aan Arkendonk 53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Verleende standplaatsvergunning Spaandonk Vietnamese etenwaren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parkeerplaats Spaandonk te Oosterhout,</text:span>  (1091169 ontvangen 09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1169</meta:user-defined>
    <meta:user-defined meta:name="DCTERMS.abstract">Verleende standplaatsvergunning Spaandonk.</meta:user-defined>
    <dc:language>nl</dc:language>
    <meta:user-defined meta:name="OVERHEIDop.locatietype/OVERHEIDop.gebiedsmarkering">Punt</meta:user-defined>
    <meta:user-defined meta:name="DC.title">Besluit Standplaatsvergunning voor  aan Arkendonk 53, 4907 XP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48</meta:user-defined>
    <meta:user-defined meta:name="OVERHEIDop.GmbID/DC.identifier">gmb-2026-76548</meta:user-defined>
    <meta:user-defined meta:name="OVERHEIDop.versieInformatie"/>
  </office:meta>
</office:document-meta>
</file>