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de oppervlakte en het legaliseren van de gerealiseerde carport, Doevelersteeg 15 7722JW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februari 2026</text:span>
          </text:p>
            <text:p text:style-name="common-al">
            <text:span text:style-name="nadrukvet">Locatie:</text:span> Doevelersteeg 15 7722JW Dalfsen</text:p>
            <text:p text:style-name="common-al">
            <text:span text:style-name="nadrukvet">Zaakomschrijving:</text:span> het herstellen van de oppervlakte en het legaliseren van de gerealiseerde carport</text:p>
            <text:p text:style-name="common-al">
            <text:span text:style-name="nadrukvet">Zaaknummer:</text:span> Z/26/794494</text:p>
            <text:p text:style-name="common-al">
            <text:span text:style-name="nadrukvet">Activiteit(e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4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4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5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4494</meta:user-defined>
    <meta:user-defined meta:name="DCTERMS.abstract">het herstellen van de oppervlakte en het legaliseren van de gerealiseerde carport</meta:user-defined>
    <dc:language>nl</dc:language>
    <meta:user-defined meta:name="DC.title">Verleende omgevingsvergunning, het herstellen van de oppervlakte en het legaliseren van de gerealiseerde carport, Doevelersteeg 15 7722JW Dalfsen,</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5944</meta:user-defined>
    <meta:user-defined meta:name="OVERHEIDop.publicationIssue">76547</meta:user-defined>
    <meta:user-defined meta:name="OVERHEIDop.GmbID/DC.identifier">gmb-2026-76547</meta:user-defined>
    <meta:user-defined meta:name="OVERHEIDop.versieInformatie"/>
  </office:meta>
</office:document-meta>
</file>