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Handelsplein, 3071 PR Rotterdam [zaaknummer 87950-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6 februari 2026 ontheffing hebben verleend van het verbod op veroorzaken van geluidhinder op grond van artikel 7.17 Besluit bouwwerken leefomgeving.</text:p>
            <text:p text:style-name="common-al">De ontheffing is verleend voor het uitvoeren van straalwerkzaamheden aan staal, incidenteel slijpwerk en het herstel van het houten kraanhuisje (cabine). Deze werkzaamheden worden uitgevoerd ten behoeve van de restauratie en het behoud van de identiteit van het Entrepotgebouw <text:span text:style-name="nadrukcur">De 5 Werelden</text:span>, binnen het project “Restauratie van de tweede van de drie kranen van het Entrepotgebouw De 5 Werelden” aan het Handelsplein te Rotterdam. De werkzaamheden vinden plaats in de periode van 23 februari tot en met 27 maart 2026 van 07:00 tot 19: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common-al">
            <text:a xlink:href="https://drop.overheid.nl/Start/Login" xlink:type="simple">https://drop.overheid.nl/Start/Login</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5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Besluit bouwwerken leefomgeving | Handelsplein, 3071 PR Rotterdam [zaaknummer 87950-2026]</meta:user-defined>
    <meta:user-defined meta:name="DCTERMS.W3CDTF/DCTERMS.available">2026-02-19</meta:user-defined>
    <meta:user-defined meta:name="DCTERMS.W3CDTF/OVERHEIDop.jaargang">2026</meta:user-defined>
    <meta:user-defined meta:name="OVERHEIDop.publicationIssue">76539</meta:user-defined>
    <meta:user-defined meta:name="OVERHEIDop.GmbID/DC.identifier">gmb-2026-76539</meta:user-defined>
    <meta:user-defined meta:name="OVERHEIDop.versieInformatie"/>
  </office:meta>
</office:document-meta>
</file>