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winkeltijdenwet voor Jumbo Leidschendam B.V. op 3, 5 april en 24 mei 2026 van 07:00 uur tot 22:00 uur, Liguster 2, 2262 AC Leidschendam - kenmerk 000023854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ntheffing winkeltijdenwet aangevraagd voor het langer openblijven van de winkel op 3, 5 april en 24 mei 2026 van 07:00 uur tot 22:00 uur.</text:p>
            <text:p text:style-name="common-al">
            
          </text:p>
            <text:p text:style-name="common-al">De gemeente neemt de aanvraag in behandeling en zal daarover een besluit nemen.</text:p>
            <text:p text:style-name="common-al">
            
          </text:p>
            <text:p text:style-name="common-al">
            <text:span text:style-name="nadrukvet">Datum aanvraag: </text:span>17-02-2026</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76537</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537</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537</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385427</meta:user-defined>
    <dc:language>nl</dc:language>
    <meta:user-defined meta:name="OVERHEIDop.locatietype/OVERHEIDop.gebiedsmarkering">Punt</meta:user-defined>
    <meta:user-defined meta:name="DC.title">Aanvraag ontheffing winkeltijdenwet voor Jumbo Leidschendam B.V. op 3, 5 april en 24 mei 2026 van 07:00 uur tot 22:00 uur, Liguster 2, 2262 AC Leidschendam - kenmerk 00002385427</meta:user-defined>
    <meta:user-defined meta:name="DCTERMS.W3CDTF/DCTERMS.available">2026-02-19</meta:user-defined>
    <meta:user-defined meta:name="DCTERMS.W3CDTF/OVERHEIDop.jaargang">2026</meta:user-defined>
    <meta:user-defined meta:name="OVERHEIDop.publicationIssue">76537</meta:user-defined>
    <meta:user-defined meta:name="OVERHEIDop.GmbID/DC.identifier">gmb-2026-76537</meta:user-defined>
    <meta:user-defined meta:name="OVERHEIDop.versieInformatie"/>
  </office:meta>
</office:document-meta>
</file>