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samenvoegen van de woning  (Perseusstraat 14-14a), Perseusstraat 14, 9742 PX Groningen, Perseusstraat 14 a, 9742 P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amenvoegen van de woning  (Perseusstraat 14-14a) aan Perseusstraat 14  te Groningen Perseusstraat 14a  te Groningen  </text:span>
          </text:p>
            <text:p text:style-name="common-al">De gemeente Groningen heeft een aanvraag voor een omgevingsvergunning reguliere procedure ontvangen. De vergunning is aangevraagd voor het samenvoegen van de woning  (Perseusstraat 14-14a) aan Perseusstraat 14  te Groningen Perseusstraat 14a  te Groningen  , dossiernummer GRN-00031327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653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53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13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samenvoegen van de woning  (Perseusstraat 14-14a), Perseusstraat 14, 9742 PX Groningen, Perseusstraat 14 a, 9742 PX Groningen</meta:user-defined>
    <meta:user-defined meta:name="OVERHEIDop.datumEindeReactietermijn">2026-04-01</meta:user-defined>
    <meta:user-defined meta:name="OVERHEIDop.terinzageleggingBG">https://groningen.lokalebekendmakingen.nl/case/1:9822:211369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534</meta:user-defined>
    <meta:user-defined meta:name="OVERHEIDop.GmbID/DC.identifier">gmb-2026-76534</meta:user-defined>
    <meta:user-defined meta:name="OVERHEIDop.versieInformatie"/>
  </office:meta>
</office:document-meta>
</file>