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treft het organiseren van Groot Bergeijks Kermis Jeu de Boules Toernooi op 13 juli 2026 Gilde terrein Riethovensedijk 15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009</text:p>
            <text:p text:style-name="common-al">Ontvangstdatum melding: 08-02-2026 00:00</text:p>
            <text:p text:style-name="common-al">Omschrijving: Riethovensedijk 15 5571CR Bergeijk het organiseren van Groot Bergeijks Kermis Jeu de Boules Toernooi op 13 juli 2026 Gilde terrein Riethovensedijk 15 in Bergeijk</text:p>
            <text:p text:style-name="common-al">Activiteit: Afwijken bestaande verkeerssituatie,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5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009</meta:user-defined>
    <meta:user-defined meta:name="DCTERMS.abstract">het organiseren van Groot Bergeijks Kermis Jeu de Boules Toernooi op 13 juli 2026 Gilde terrein Riethovensedijk 15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etreft het organiseren van Groot Bergeijks Kermis Jeu de Boules Toernooi op 13 juli 2026 Gilde terrein Riethovensedijk 15 in Berge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32</meta:user-defined>
    <meta:user-defined meta:name="OVERHEIDop.GmbID/DC.identifier">gmb-2026-76532</meta:user-defined>
    <meta:user-defined meta:name="OVERHEIDop.versieInformatie"/>
  </office:meta>
</office:document-meta>
</file>