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een constructieve wijziging, Rijnenburg 3, 2352TJ Leiderdorp,LDPZ2026-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Rijnenburg 3 2352TJ Leiderdorp</text:p>
            <text:p text:style-name="common-al">
            <text:span text:style-name="nadrukvet">Zaaknummer:</text:span> LDPZ2026-018</text:p>
            <text:p text:style-name="common-al">
            <text:span text:style-name="nadrukvet">Datum ontvangst aanvraag:</text:span> 15-01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65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18</meta:user-defined>
    <meta:user-defined meta:name="DCTERMS.abstract">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een constructieve wijziging, Rijnenburg 3, 2352TJ Leiderdorp,LDPZ2026-01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29</meta:user-defined>
    <meta:user-defined meta:name="OVERHEIDop.GmbID/DC.identifier">gmb-2026-76529</meta:user-defined>
    <meta:user-defined meta:name="OVERHEIDop.versieInformatie"/>
  </office:meta>
</office:document-meta>
</file>