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EN VAN 7 WONINGEN, STOBBEGA'STER PAD 1 A TOT EN MET 1 F EN KONVINTSPAAD 24 TE HASKERDIJ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7 woningen te Stobbega'ster Pad 1 A tot en met 1 F en Konvintspaad 24 te Haskerdijken (17-02-2026)</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76527</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27</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527</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28114</meta:user-defined>
    <dc:language>nl</dc:language>
    <meta:user-defined meta:name="OVERHEIDop.locatietype/OVERHEIDop.gebiedsmarkering">Vlak</meta:user-defined>
    <meta:user-defined meta:name="DC.title">VERLENING OMGEVINGSVERGUNNING, BOUWEN VAN 7 WONINGEN, STOBBEGA'STER PAD 1 A TOT EN MET 1 F EN KONVINTSPAAD 24 TE HASKERDIJKEN</meta:user-defined>
    <meta:user-defined meta:name="DCTERMS.W3CDTF/DCTERMS.available">2026-02-19</meta:user-defined>
    <meta:user-defined meta:name="DCTERMS.W3CDTF/OVERHEIDop.jaargang">2026</meta:user-defined>
    <meta:user-defined meta:name="OVERHEIDop.publicationIssue">76527</meta:user-defined>
    <meta:user-defined meta:name="OVERHEIDop.GmbID/DC.identifier">gmb-2026-76527</meta:user-defined>
    <meta:user-defined meta:name="OVERHEIDop.versieInformatie"/>
  </office:meta>
</office:document-meta>
</file>