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style:style style:family="table-column" style:parent-style-name="colspec" style:name="id1-3-2-5-3-1-1">
      <style:table-column-properties style:rel-column-width="12*"/>
    </style:style>
    <style:style style:family="table-column" style:parent-style-name="colspec" style:name="id1-3-2-5-3-1-2">
      <style:table-column-properties style:rel-column-width="7*"/>
    </style:style>
    <style:style style:family="table-column" style:parent-style-name="colspec" style:name="id1-3-2-5-3-1-3">
      <style:table-column-properties style:rel-column-width="4*"/>
    </style:style>
    <style:style style:family="table-column" style:parent-style-name="colspec" style:name="id1-3-2-5-3-1-4">
      <style:table-column-properties style:rel-column-width="6*"/>
    </style:style>
    <style:style style:family="table-column" style:parent-style-name="colspec" style:name="id1-3-2-5-3-1-5">
      <style:table-column-properties style:rel-column-width="6*"/>
    </style:style>
    <style:style style:family="table-column" style:parent-style-name="colspec" style:name="id1-3-2-5-3-1-6">
      <style:table-column-properties style:rel-column-width="12*"/>
    </style:style>
    <style:style style:family="table-column" style:parent-style-name="colspec" style:name="id1-3-2-5-3-1-7">
      <style:table-column-properties/>
    </style:style>
    <style:style style:family="table-column" style:parent-style-name="colspec" style:name="id1-3-2-5-3-1-8">
      <style:table-column-properties style:rel-column-width="34*"/>
    </style:style>
    <style:style style:family="table-column" style:parent-style-name="colspec" style:name="id1-3-2-5-3-1-9">
      <style:table-column-properties style:rel-column-width="4*"/>
    </style:style>
    <style:style style:family="table-column" style:parent-style-name="colspec" style:name="id1-3-2-5-3-1-10">
      <style:table-column-properties style:rel-column-width="3*"/>
    </style:style>
  </office:automatic-styles>
  <office:body>
    <office:text>
      <text:p text:style-name="new_page_staatscourant"/>
      <text:p text:style-name="single-kop-titel">Aanwijzingsbesluit Wet modernisering elektronisch bestuurlijk verkeer</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Gemert-Bakel </text:span>
          </text:p>
            <text:p text:style-name="al"/>
            <text:p text:style-name="al">
            <text:span text:style-name="nadrukvet">Overwegende:</text:span>
          </text:p>
            <text:list text:style-name="id1-3-2-1-1-4">
              <text:list-item text:style-override="id1-3-2-1-1-4-1">
                <text:number>•</text:number>
                <text:p text:style-name="al">Dat de Wet modernisering elektronisch bestuurlijk verkeer (Wmebv) per 1 januari 2026 in werking treedt en burgers en bedrijven het recht geeft om ieder formeel bericht via een elektronisch kanaal aan de gemeente te versturen;</text:p>
              </text:list-item>
              <text:list-item text:style-override="id1-3-2-1-1-4-2">
                <text:number>•</text:number>
                <text:p text:style-name="al">Dat artikel 2:13, eerste lid, van de Algemene wet bestuursrecht (Awb) (zoals gewijzigd door de Wmebv) bepaalt dat het bestuursorgaan op grond van dit recht de elektronische kanalen moet vaststellen die voor de verzending van berichten aan hem dienen te worden gebruikt;</text:p>
              </text:list-item>
              <text:list-item text:style-override="id1-3-2-1-1-4-3">
                <text:number>•</text:number>
                <text:p text:style-name="al">Dat in het kader van de Wmebv ook een Zorgplicht is opgenomen die per 1 januari 2024 is ingegaan, waarbij de gemeente waarborgt dat analoge communicatiekanalen behouden blijven en ondersteuning wordt geboden aan digitaal minder vaardige inwoners;</text:p>
              </text:list-item>
              <text:list-item text:style-override="id1-3-2-1-1-4-4">
                <text:number>•</text:number>
                <text:p text:style-name="al">Dat de gemeente aan deze zorgplicht voldoet maar dit nog niet heeft vastgesteld middels een geformaliseerd beleid. Hiervoor gelijktijdig met dit aanwijzingsbeleid het beleidsdocument 'Zorgplicht – Wet modernisering elektronisch bestuurlijk verkeer (Wmebv) gemeente Gemert-Bakel' vaststelt.</text:p>
              </text:list-item>
              <text:list-item text:style-override="id1-3-2-1-1-4-5">
                <text:number>•</text:number>
                <text:p text:style-name="al">Dat de Wmebv een continuïteitbeleid voorschrijft. De gemeente geeft hier uitvoering aan door het vaststellen van procedures voor directe publieke communicatie via niet-digitale kanalen, de overschakeling naar fysieke/postindiening als primair kanaal, en een noodprocedure voor handmatige ontvangstregistratie om de indieningsdatum van de burger te waarborgen in bijgaand document ‘Continuïteit - Wet modernisering elektronisch bestuurlijk verkeer (Wmebv) gemeente Gemert-Bakel'</text:p>
              </text:list-item>
              <text:list-item text:style-override="id1-3-2-1-1-4-6">
                <text:number>•</text:number>
                <text:p text:style-name="al">Dat voor de te bepalen betrouwbaarheidsniveaus van de elektronische kanalen wordt aangesloten bij de vereisten en regels die zijn gesteld in de Wet digitale overheid (Wdo).</text:p>
              </text:list-item>
            </text:list>
            <text:p text:style-name="al">
            <text:span text:style-name="nadrukvet">Gelet op</text:span>:</text:p>
            <text:list text:style-name="id1-3-2-1-1-6">
              <text:list-item text:style-override="id1-3-2-1-1-6-1">
                <text:number>•</text:number>
                <text:p text:style-name="al">De Wet modernisering elektronisch bestuurlijk verkeer (Wmebv);</text:p>
              </text:list-item>
              <text:list-item text:style-override="id1-3-2-1-1-6-2">
                <text:number>•</text:number>
                <text:p text:style-name="al">De Algemene wet bestuursrecht (Awb), in het bijzonder afdeling 2.3;</text:p>
              </text:list-item>
              <text:list-item text:style-override="id1-3-2-1-1-6-3">
                <text:number>•</text:number>
                <text:p text:style-name="al">De Gemeentewet.</text:p>
              </text:list-item>
            </text:list>
            <text:p text:style-name="al">
            <text:span text:style-name="nadrukvet">BESLUIT</text:span>:</text:p>
            <text:p text:style-name="al"/>
            <text:p text:style-name="al">
            <text:span text:style-name="nadrukvet">Vast te stellen</text:span> het <text:span text:style-name="nadrukvet">Aanwijzingsbesluit Wet modernisering elektronisch bestuurlijk verke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it besluit verstaat onder:</text:p>
            <text:list text:style-name="id1-3-2-2-1-3">
              <text:list-item text:style-override="id1-3-2-2-1-3-1">
                <text:number>1.</text:number>
                <text:p text:style-name="al">
                <text:span text:style-name="nadrukvet">Bericht</text:span>: een bericht als bedoeld in artikel 2:13, eerste lid, van de Algemene wet bestuursrecht.</text:p>
              </text:list-item>
              <text:list-item text:style-override="id1-3-2-2-1-3-2">
                <text:number>2.</text:number>
                <text:p text:style-name="al">
                <text:span text:style-name="nadrukvet">Kanaal</text:span>: een aangewezen wijze van elektronisch verzenden van berichten als bedoeld in artikel 2:13, eerste lid, van de Algemene wet bestuursrecht.</text:p>
              </text:list-item>
              <text:list-item text:style-override="id1-3-2-2-1-3-3">
                <text:number>3.</text:number>
                <text:p text:style-name="al">
                <text:span text:style-name="nadrukvet">Webformulier</text:span>: een elektronisch aanvraagformulier dat beschikbaar is via de website van de Gemeente Gemert-Bakel</text:p>
              </text:list-item>
              <text:list-item text:style-override="id1-3-2-2-1-3-4">
                <text:number>4.</text:number>
                <text:p text:style-name="al">
                <text:span text:style-name="nadrukvet">Wdo-niveau</text:span>: het vereiste betrouwbaarheidsniveau van identificatie en authenticatie zoals vastgelegd in of op basis van de Wet digitale overheid.</text:p>
              </text:list-item>
            </text:list>
          </text:section>
          <text:section text:name="artikel_id1-3-2-2-2" text:style-name="artikel">
            <text:p text:style-name="artikel_kop_titel"><text:span text:style-name="artikel_kop_label">Artikel</text:span> <text:span text:style-name="artikel_kop_nr">2</text:span> - Aanwijzing kanalen per product of dienst</text:p>
            <text:list text:style-name="id1-3-2-2-2-2">
              <text:list-item text:style-override="id1-3-2-2-2-2">
                <text:number>1.</text:number>
                <text:p text:style-name="al">Voor de berichten, die de verzender uit eigen beweging indient, worden de specifieke kanalen aangewezen zoals vermeld in het overzicht dat als bijlage 1 bij dit besluit is gevoegd</text:p>
              </text:list-item>
              <text:list-item text:style-override="id1-3-2-2-2-3">
                <text:number>2.</text:number>
                <text:p text:style-name="al">Voor de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als in bijlage 1 genoemd die op verzoek van de gemeente worden ingediend, wordt de in de uitnodiging aangewezen elektronische wijze van verzending als kanaal gebruikt.</text:p>
              </text:list-item>
              <text:list-item text:style-override="id1-3-2-2-2-5">
                <text:number>4.</text:number>
                <text:p text:style-name="al">Voor berichten die de verzender uit eigen beweging indient en waarvoor in bijlage 1 geen specifiek webformulier is aangewezen, geldt heet algemene contactformulier als aangewezen kanaal</text:p>
              </text:list-item>
            </text:list>
          </text:section>
          <text:section text:name="artikel_id1-3-2-2-3" text:style-name="artikel">
            <text:p text:style-name="artikel_kop_titel"><text:span text:style-name="artikel_kop_label">Artikel</text:span> <text:span text:style-name="artikel_kop_nr">3</text:span> - Betrouwbaarheidsniveau</text:p>
            <text:list text:style-name="id1-3-2-2-3-2">
              <text:list-item text:style-override="id1-3-2-2-3-2">
                <text:number>1.</text:number>
                <text:p text:style-name="al">Het bestuursorgaan stelt bij de aanwijzing in bijlage 1 het vereiste betrouwbaarheidsniveau voor identificatie en authenticatie van de verzender vast, waarbij de vereiste betrouwbaarheidsniveaus, aangeduid als Laag, Midden of Substantieel, aansluiten bij de regels die op basis van de Wet digitale overheid (Wdo) zijn gesteld.</text:p>
              </text:list-item>
            </text:list>
          </text:section>
          <text:section text:name="artikel_id1-3-2-2-4" text:style-name="artikel">
            <text:p text:style-name="artikel_kop_titel"><text:span text:style-name="artikel_kop_label">Artikel</text:span> <text:span text:style-name="artikel_kop_nr">4</text:span> - Algemene bepalingen</text:p>
            <text:list text:style-name="id1-3-2-2-4-2">
              <text:list-item text:style-override="id1-3-2-2-4-2">
                <text:number>1.</text:number>
                <text:p text:style-name="al">Dit besluit laat de mogelijkheid voor inwoners en bedrijven onverlet om formele berichten op niet-elektronische wijze (schriftelijk per post, telefonisch of aan de balie) te verzenden.</text:p>
              </text:list-item>
              <text:list-item text:style-override="id1-3-2-2-4-3">
                <text:number>2.</text:number>
                <text:p text:style-name="al">Voor berichten waarvoor in dit besluit en de bijbehorende bijlage 1 geen expliciet kanaal is aangewezen en voor zover de wet niet anders bepaalt, wordt het algemeen contactformulier van de gemeente aangewezen.</text:p>
              </text:list-item>
            </text:list>
          </text:section>
          <text:section text:name="artikel_id1-3-2-2-5" text:style-name="artikel">
            <text:p text:style-name="artikel_kop_titel"><text:span text:style-name="artikel_kop_label">Artikel</text:span> <text:span text:style-name="artikel_kop_nr">5</text:span> - Citeertitel en Inwerkingtreding</text:p>
            <text:list text:style-name="id1-3-2-2-5-2">
              <text:list-item text:style-override="id1-3-2-2-5-2">
                <text:number>1.</text:number>
                <text:p text:style-name="al">Dit besluit wordt aangehaald als:</text:p>
                <text:p text:style-name="al">
              <text:span text:style-name="nadrukvet">Aanwijzingsbesluit Wet modernisering elektronisch bestuurlijk verkeer Gemert-Bakel</text:span>
            </text:p>
              </text:list-item>
              <text:list-item text:style-override="id1-3-2-2-5-3">
                <text:number>2.</text:number>
                <text:p text:style-name="al">Dit besluit treedt in werking op <text:span text:style-name="nadrukvet">1 januari 2026</text:span>.</text:p>
              </text:list-item>
            </text:list>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text:span></text:p>
          </text:section>
          <text:section text:name="ondertekening_id1-3-2-3-4">
            <text:p><text:span text:style-name="functie"/></text:p>
            <text:p><text:span text:style-name="functie">de burgemeester,</text:span></text:p>
            <text:p><text:span text:style-name="functie">ing. M.S. van Veen</text:span></text:p>
          </text:section>
          <text:section text:name="ondertekening_id1-3-2-3-5">
            <text:p><text:span text:style-name="functie"/></text:p>
            <text:p><text:span text:style-name="functie">de burgemeester,</text:span></text:p>
            <text:p><text:span text:style-name="functie">ing. M.S. van Veen</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bekendmaking van heet besluit bezwaar maken. </text:p>
          <text:p text:style-name="al">De belanghebbende kan heet bezwaarschrift per post versturen naar het College van Burgemeester een Wethouders, Postbus 10.000, 5420 DA Gemert.</text:p>
          <text:p text:style-name="al"/>
          <text:p text:style-name="al">De belanghebbende kan het bezwaarschrift ook door een gemachtigde laten indienen. </text:p>
          <text:p text:style-name="al">Bij de indiening dieent dan tevens een machtiging te worden meegezonden.</text:p>
          <text:p text:style-name="al"/>
          <text:p text:style-name="al">In het bezwaarschrift moeten in elk geval de volgende gegevens staan:</text:p>
          <text:list text:style-name="id1-3-2-4-10">
            <text:list-item text:style-override="id1-3-2-4-10-1">
              <text:number>–</text:number>
              <text:p text:style-name="al">Naam en het adres van de belanghebbende</text:p>
            </text:list-item>
            <text:list-item text:style-override="id1-3-2-4-10-2">
              <text:number>–</text:number>
              <text:p text:style-name="al">De datum van heet bezwaarschrift</text:p>
            </text:list-item>
            <text:list-item text:style-override="id1-3-2-4-10-3">
              <text:number>–</text:number>
              <text:p text:style-name="al">Een omschrijving van heet besluit waartegen het bezwaar is gericht</text:p>
            </text:list-item>
            <text:list-item text:style-override="id1-3-2-4-10-4">
              <text:number>–</text:number>
              <text:p text:style-name="al">De gronden van het bezwaar (de redenen waarom de belanghebbende het niet eens is met het besluit</text:p>
            </text:list-item>
            <text:list-item text:style-override="id1-3-2-4-10-5">
              <text:number>–</text:number>
              <text:p text:style-name="al">De handtekening van de belanghebbende</text:p>
            </text:list-item>
          </text:list>
        </text:section>
        <text:section text:name="bijlage_id1-3-2-5" text:style-name="bijlage">
          <text:p text:style-name="bijlage_top"/>
          <text:p text:style-name="hoofdstuk_kop"><text:span text:style-name="label">Bijlage</text:span> <text:span text:style-name="nr">1</text:span> - aanwijzing in kader Wet Modernisering Elektronisch Bestuurlijk Verkeer</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entry" table:number-rows-spanned="1" table:number-columns-spanned="1">
                  <text:p text:style-name="table_al">
                    <text:span text:style-name="nadrukvet">Naam - link</text:span>
                  </text:p>
                </table:table-cell>
                <table:table-cell table:style-name="entry" table:number-rows-spanned="1" table:number-columns-spanned="1">
                  <text:p text:style-name="table_al">
                    <text:span text:style-name="nadrukvet">Betrouwbaarheidsniveau</text:span>
                  </text:p>
                </table:table-cell>
                <table:table-cell table:style-name="entry" table:number-rows-spanned="1" table:number-columns-spanned="1">
                  <text:p text:style-name="table_al">
                    <text:span text:style-name="nadrukvet">Kanaal - digid</text:span>
                  </text:p>
                </table:table-cell>
                <table:table-cell table:style-name="entry" table:number-rows-spanned="1" table:number-columns-spanned="1">
                  <text:p text:style-name="table_al">
                    <text:span text:style-name="nadrukvet">Kanaal - eHerkenning</text:span>
                  </text:p>
                </table:table-cell>
                <table:table-cell table:style-name="entry" table:number-rows-spanned="1" table:number-columns-spanned="1">
                  <text:p text:style-name="table_al">
                    <text:span text:style-name="nadrukvet">Kanaal zonder digid</text:span>
                  </text:p>
                </table:table-cell>
                <table:table-cell table:style-name="entry" table:number-rows-spanned="1" table:number-columns-spanned="1">
                  <text:p text:style-name="table_al">
                    <text:span text:style-name="nadrukvet">Kanaal digitaal analoog versturen</text:span>
                  </text:p>
                </table:table-cell>
                <table:table-cell table:style-name="entry" table:number-rows-spanned="1" table:number-columns-spanned="1">
                  <text:p text:style-name="table_al">
                    <text:span text:style-name="nadrukvet">invulle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urger</text:span>
                  </text:p>
                </table:table-cell>
                <table:table-cell table:style-name="entry" table:number-rows-spanned="1" table:number-columns-spanned="1">
                  <text:p text:style-name="table_al">
                    <text:span text:style-name="nadrukvet">Bedrijf </text:span>
                  </text:p>
                </table:table-cell>
              </table:table-row>
              <table:table-row table:style-name="row">
                <table:table-cell table:style-name="entry" table:number-rows-spanned="1" table:number-columns-spanned="1">
                  <text:p text:style-name="table_al">
                    <text:a xlink:href="https://formulier.gemert-bakel.nl/schriftelijke-toestemming-tot-erkenning-voor-de-geboorte-bda3ad-a01de8/" xlink:type="simple">
                      <text:span text:style-name="nadrukondlijn">Schriftelijke toestemming tot erkenning voor de geboorte</text:span>
                    </text:a>
                  </text:p>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rtikel 203 Burgerlijk Wetboek Boek 1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aanvraag-tot-monument-redengevende-beschrijving1/" xlink:type="simple">
                      <text:span text:style-name="nadrukondlijn">Aanvraag tot monument</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okale regelgeving / omgevings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verzoek-registratie-levenloos-geboren-kind-in-de-basisregistratie-personen-brp-4263f6-253dfc/" xlink:type="simple">
                      <text:span text:style-name="nadrukondlijn">Verzoek registratie levenloos geboren kind in de Basisregistratie Personen (BRP)</text:span>
                    </text:a>
                  </text:p>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8a Wet basisregistratie personen (Wet BR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evenement-melding-of-vergunning/" xlink:type="simple">
                      <text:span text:style-name="nadrukondlijn">Evenement: melding of vergunning?</text:span>
                    </text:a>
                  </text:p>
                </table:table-cell>
                <table:table-cell table:style-name="entry" table:number-rows-spanned="1" table:number-columns-spanned="1">
                  <text:p text:style-name="table_al">Substantie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Plaatselijke Verord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contactformulier-bedrijfsruimte-bouwen-op-een-bedrijfskavel-bf8c52-efbaaf/" xlink:type="simple">
                      <text:span text:style-name="nadrukondlijn">bedrijfsruimte bouwen op een bedrijfskavel</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2 Omgevingswe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klachtenformulier-peelgemeenten-0bfa5f/" xlink:type="simple">
                      <text:span text:style-name="nadrukondlijn">Klachtenformulier Peelgemeenten</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9:1 Algemene wet bestuursrecht (Awb)</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regenwaterafkoppeling-ae60e2/" xlink:type="simple">
                      <text:span text:style-name="nadrukondlijn">Regenwaterafkoppeling</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eling stimuleringsbijdrage afkoppelen hemelwat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stage-aanvraag-3addfe/" xlink:type="simple">
                      <text:span text:style-name="nadrukondlijn">Stage-aanvraag</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7:400 e.v. B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rioolaansluiting-grondwateraansluiting-aanvragen-3c1aed/" xlink:type="simple">
                      <text:span text:style-name="nadrukondlijn">Rioolaansluiting + grondwateraansluiting op riool</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16 / 2.17 Omgevings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aanvraagformulier-gemeentelijke-onderscheiding-8d5d10/" xlink:type="simple">
                      <text:span text:style-name="nadrukondlijn">Aanvraagformulier Gemeentelijke Onderscheiding</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regelende de instelling en toekenning van het Ere-burgerschap en de Gemeentelijke Onder- scheiding van de gemeente Gemert-Bak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meldingsformulier-wet-goed-verhuurderschap-fb2cc0/" xlink:type="simple">
                      <text:span text:style-name="nadrukondlijn">Meldpunt Wet goed verhuurderschap</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 van de Wet goed verhuurderscha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aanvraagformulier-ontheffing-openingstijden-horeca/" xlink:type="simple">
                      <text:span text:style-name="nadrukondlijn">Aanvraagformulier ontheffing openingstijden horeca</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aanvraagformulier-stimuleringsbijdrage-afkoppelen-hemelwater-1accd7-add7cd/" xlink:type="simple">
                      <text:span text:style-name="nadrukondlijn">Aanvraagformulier stimuleringsbijdrage afkoppelen hemelwater</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eling stimuleringsbijdrage afkoppelen hemelwat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standplaats-aanvragen-d5ca83/" xlink:type="simple">
                      <text:span text:style-name="nadrukondlijn">standplaats</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Plaatselijke Verord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transitiefonds/" xlink:type="simple">
                      <text:span text:style-name="nadrukondlijn">Transitiefonds</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aanmeldformulier-geveltuin-d84984/" xlink:type="simple">
                      <text:span text:style-name="nadrukondlijn">Geveltuintje</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 boom- en geveltuintjes van de gemeente Gemert-Bak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gemert-bakel-vol-energie-handel/" xlink:type="simple">
                      <text:span text:style-name="nadrukondlijn">Gemert-Bakel vol energie! Handel</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gemert-bakel-vol-energie-dbc8fd/" xlink:type="simple">
                      <text:span text:style-name="nadrukondlijn">Gemert-Bakel vol energie!</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meldingsformulier-ondermijning/" xlink:type="simple">
                      <text:span text:style-name="nadrukondlijn">Meld een verdachte situatie</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74 Gemeentewe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aanvraag-benoeming-tot-buitengewoon-ambtenaar-burgerlijke-stand-voor-een-dag-a1bcd9/" xlink:type="simple">
                      <text:span text:style-name="nadrukondlijn">Aanvraag benoeming tot buitengewoon ambtenaar burgerlijke stand voor één dag</text:span>
                    </text:a>
                  </text:p>
                </table:table-cell>
                <table:table-cell table:style-name="entry" table:number-rows-spanned="1" table:number-columns-spanned="1">
                  <text:p text:style-name="table_al">Substanti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16 lid 1 BW 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enquete-wateroverlast-e003a0/" xlink:type="simple">
                      <text:span text:style-name="nadrukondlijn">Enquête wateroverlast</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contact-b2d5cf/" xlink:type="simple">
                      <text:span text:style-name="nadrukondlijn">Contactformulier</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visvergunning-doonheide-2/" xlink:type="simple">
                      <text:span text:style-name="nadrukondlijn">Visvergunning Doonheide</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2 lid 1 van de Visserijwet 196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aanvraag-gereserveerde-gehandicaptenparkeerplaats-ede4b3-fb32a9/" xlink:type="simple">
                      <text:span text:style-name="nadrukondlijn">Aanvraag gereserveerde gehandicaptenparkeerplaats</text:span>
                    </text:a>
                  </text:p>
                </table:table-cell>
                <table:table-cell table:style-name="entry" table:number-rows-spanned="1" table:number-columns-spanned="1">
                  <text:p text:style-name="table_al">Substanti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Gehandicaptenparkeerplaats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aanvraagformulier-stimuleringsbijdrage-aanleg-groene-daken/" xlink:type="simple">
                      <text:span text:style-name="nadrukondlijn">Aanvraagformulier stimuleringsbijdrage aanleg groene daken</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 Subsidie klimaatadaptieve maatregelen van Gemert-Bak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ontheffing-voor-het-gebruik-van-de-berm-b947ce-64cac6/" xlink:type="simple">
                      <text:span text:style-name="nadrukondlijn">Ontheffing voor het gebruik van de berm</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Plaatselijke Verorden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aanvraagformulier-uitkering-stimuleringsbijdrage-aanleg-groene-daken/" xlink:type="simple">
                      <text:span text:style-name="nadrukondlijn">Aanvraagformulier uitkering stimuleringsbijdrage aanleg groene daken</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 Subsidie klimaatadaptieve maatregelen van Gemert-Bak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aanvraag-aanwezigheidsvergunning-kansspelautomaten-dda3d5-4af587-d30a2f/" xlink:type="simple">
                      <text:span text:style-name="nadrukondlijn">Aanvraag aanwezigheidsvergunning kansspelautomaten</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30c, lid 1,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groen-en-reststroken-1/" xlink:type="simple">
                      <text:span text:style-name="nadrukondlijn">Groen- en reststroken</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3:84 BW (Titel 2, Overdracht van goede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aanvraag-vergunning-voor-tijdelijke-verhuur-van-leegstaande/" xlink:type="simple">
                      <text:span text:style-name="nadrukondlijn">Aanvraag vergunning voor tijdelijke verhuur van leegstaande woonruimte (voor particulieren)</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5, lid 1, van de Leegstand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toestemming-tot-afgifte-van-een-reisdocument-62cb83-29e26d/" xlink:type="simple">
                      <text:span text:style-name="nadrukondlijn">Toestemming tot afgifte van een reisdocument</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3, lid 2, van de Paspoort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aanvraag-vergunning-loterij-e5efea/" xlink:type="simple">
                      <text:span text:style-name="nadrukondlijn">aanvraag loterijvergunning</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4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aanvraagformulier-beweeg-sport-ontmoet-speel-initiatief/" xlink:type="simple">
                      <text:span text:style-name="nadrukondlijn">Aanvraagformulier Beweeg-, sport-, ontmoet- en/of speelinitiatief</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afspraak-maken-met-een-collegelid-c80be5-83e8d2/" xlink:type="simple">
                      <text:span text:style-name="nadrukondlijn">Afspraak maken met een collegelid</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aanvraagformulier-parkeerontheffing-blauwe-zone-175a7f-70d1d3/" xlink:type="simple">
                      <text:span text:style-name="nadrukondlijn">parkeerontheffing blauwe zone</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enverkeerswet 1994 (WVW 199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aansprakelijk-stellen-van-de-gemeente-b7edeb/" xlink:type="simple">
                      <text:span text:style-name="nadrukondlijn">Aansprakelijk stellen van de gemeente</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2 Burgerlijk Wetboek Boek 6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aanmeldingsformulier-jeugd-gemert-bakel-bad13c-5aaeab/" xlink:type="simple">
                      <text:span text:style-name="nadrukondlijn">Aanmeldingsformulier Jeugd</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aanvraagformulier-voor-aanwijzing-van-een-locatie-ten-behoeve-van-een-huwelijksvoltrekking/" xlink:type="simple">
                      <text:span text:style-name="nadrukondlijn">Aanvraagformulier voor aanwijzing van een locatie ten behoeve van een huwelijksvoltrekking of partnerschapsregistratie</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3 van Boek 1 van het Burgerlijk Wetboe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 Machtiging om een BRP-uittreksel aan te vragen</text:span>
                  </text:p>
                </table:table-cell>
                <table:table-cell table:style-name="entry" table:number-rows-spanned="1" table:number-columns-spanned="1">
                  <text:p text:style-name="table_al">Substanti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3.12, lid 1, Wet BR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melding-incidentele-festiviteit-5d86dc/" xlink:type="simple">
                      <text:span text:style-name="nadrukondlijn">Melding incidentele festiviteit horecabedrijf</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inventarisatieformulier-verstoringen-verstoringsbronnen-gemeente-gemert-bakel-031fa4/" xlink:type="simple">
                      <text:span text:style-name="nadrukondlijn">Inventarisatieformulier verstoringen verstoringsbronnen gemeente Gemert-Bakel</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we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schadeformulier-scholen-125d90/" xlink:type="simple">
                      <text:span text:style-name="nadrukondlijn">Schadeformulier scholen</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Wet op het Primair Onderwijs (WPO)</text:span> of <text:span text:style-name="nadrukvet">Wet op het Voortgezet Onderwijs (WVO 2020</text:sp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buitenlandse-huwelijksakte-registreren-eae69b/" xlink:type="simple">
                      <text:span text:style-name="nadrukondlijn">buitenlandse huwelijksakte registreren</text:span>
                    </text:a>
                  </text:p>
                </table:table-cell>
                <table:table-cell table:style-name="entry" table:number-rows-spanned="1" table:number-columns-spanned="1">
                  <text:p text:style-name="table_al">Substanti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9 Wet basisregistratie Personen / Artikel 1:25 B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a xlink:href="https://formulier.gemert-bakel.nl/formulier-toets-herkomst-fc6ebc-e6f707/" xlink:type="simple">
                      <text:span text:style-name="nadrukondlijn">Formulier toets herkomst grond of baggerspecie</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1266 Besluit activiteiten leefomgeving (B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een-melding-voor-een-klein-evenement-doorgeven-6bbaae/" xlink:type="simple">
                      <text:span text:style-name="nadrukondlijn">Een melding voor een klein evenement doorgeven</text:span>
                    </text:a>
                  </text:p>
                </table:table-cell>
                <table:table-cell table:style-name="entry" table:number-rows-spanned="1" table:number-columns-spanned="1">
                  <text:p text:style-name="table_al">Ho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Plaatselijkee Verorrd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aanmeldformulier-om-een-project-in-te-dienen-ddfaa3-d37fbe/" xlink:type="simple">
                      <text:span text:style-name="nadrukondlijn">Aanmeldformulier om een project in te dienen</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a xlink:href="https://formulier.gemert-bakel.nl/meldingsformulier-uitwegeninrit-80c23e-b14bff/" xlink:type="simple">
                      <text:span text:style-name="nadrukondlijn">Meldingsformulier uitwegen/inrit</text:span>
                    </text:a>
                  </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12 Model Algemene plaatselijke verordening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652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2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2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Wet modernisering elektronisch bestuurlijk verkeer]|[1.0:c:BWBR0048252&amp;g=2026-01-01</meta:user-defined>
    <meta:user-defined meta:name="DC.source">afdeling 2.3 van de Algemene wet bestuursrecht]|[1.0:c:BWBR0005537&amp;afdeling=2.3&amp;g=2026-01-01</meta:user-defined>
    <meta:user-defined meta:name="DC.source">Gemeentewet]|[1.0:c:BWBR0005416&amp;g=2026-01-01</meta:user-defined>
    <meta:user-defined meta:name="DCTERMS.alternative">Aanwijzingsbesluit Wet modernisering elektronisch bestuurlijk verkeer Gemert-Bakel</meta:user-defined>
    <dc:language>nl</dc:language>
    <meta:user-defined meta:name="OVERHEIDop.locatietype/OVERHEIDop.gebiedsmarkering">Gemeente</meta:user-defined>
    <meta:user-defined meta:name="DC.title">Aanwijzingsbesluit Wet modernisering elektronisch bestuurlijk verkeer</meta:user-defined>
    <meta:user-defined meta:name="DCTERMS.W3CDTF/DCTERMS.available">2026-02-19</meta:user-defined>
    <meta:user-defined meta:name="DCTERMS.W3CDTF/OVERHEIDop.jaargang">2026</meta:user-defined>
    <meta:user-defined meta:name="OVERHEIDop.publicationIssue">76522</meta:user-defined>
    <meta:user-defined meta:name="OVERHEIDop.betreftRegeling">CVDR757355_1</meta:user-defined>
    <meta:user-defined meta:name="OVERHEIDop.GmbID/DC.identifier">gmb-2026-76522</meta:user-defined>
    <meta:user-defined meta:name="xs:date/OVERHEIDop.startdatum">2026-02-20</meta:user-defined>
    <meta:user-defined meta:name="OVERHEIDop.versieInformatie"/>
  </office:meta>
</office:document-meta>
</file>