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reclameborden door reclameschermen, aan de Burgemeester Omtaweg 4 , 19521538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rgemeester Omtaweg 4 , hhet vervangen van reclameborden door reclameschermen.</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1952153859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65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19521538596</meta:user-defined>
    <meta:user-defined meta:name="DCTERMS.abstract">Betreft:  Besluit op locatie Burgemeester Omtaweg 4 </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vervangen van reclameborden door reclameschermen, aan de Burgemeester Omtaweg 4 , 19521538596</meta:user-defined>
    <meta:user-defined meta:name="DCTERMS.W3CDTF/DCTERMS.available">2026-02-19</meta:user-defined>
    <meta:user-defined meta:name="DCTERMS.W3CDTF/OVERHEIDop.jaargang">2026</meta:user-defined>
    <meta:user-defined meta:name="OVERHEIDop.publicationIssue">76517</meta:user-defined>
    <meta:user-defined meta:name="OVERHEIDop.GmbID/DC.identifier">gmb-2026-76517</meta:user-defined>
    <meta:user-defined meta:name="OVERHEIDop.versieInformatie"/>
  </office:meta>
</office:document-meta>
</file>