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huisaansluiting op locatie Waagstraat 15, 9101 LC Dokkum, Waagstraat 13, 9101 LC Dokkum, Waagstraat 13 A, 9101 LC Dokkum, Waagstraa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9622. De omgevingsvergunning is verleend. De gemeente geeft hiermee toestemming voor het realiseren van een huisaansluiting aan Waagstraat 15, 9101 LC Dokkum, Waagstraat 13, 9101 LC Dokkum, Waagstraat 13 A, 9101 LC Dokkum, Waagstraat 15 A, 9101 LC Dokkum.</text:p>
            <text:p text:style-name="common-al">
            
          </text:p>
            <text:p text:style-name="common-al">Het besluit is verzonden op 17-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65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9622</meta:user-defined>
    <meta:user-defined meta:name="DCTERMS.abstract">Verleende omgevingsvergunning voor het realiseren van een huisaansluiting op locatie Waagstraat 15, 9101 LC Dokkum, Waagstraat 13, 9101 LC Dokkum, Waagstraat 13 A, 9101 LC Dokkum, Waagstraat 15 A, 9101 LC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oor het realiseren van een huisaansluiting op locatie Waagstraat 15, 9101 LC Dokkum, Waagstraat 13, 9101 LC Dokkum, Waagstraat 13 A, 9101 LC Dokkum, Waagstraat</meta:user-defined>
    <meta:user-defined meta:name="DCTERMS.W3CDTF/DCTERMS.available">2026-02-25</meta:user-defined>
    <meta:user-defined meta:name="DCTERMS.W3CDTF/OVERHEIDop.jaargang">2026</meta:user-defined>
    <meta:user-defined meta:name="OVERHEIDop.publicationIssue">76513</meta:user-defined>
    <meta:user-defined meta:name="OVERHEIDop.GmbID/DC.identifier">gmb-2026-76513</meta:user-defined>
    <meta:user-defined meta:name="OVERHEIDop.versieInformatie"/>
  </office:meta>
</office:document-meta>
</file>