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dijk 28b, 6915AD Lobith het splitsen van een woning i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6 een besluit genomen op de aanvraag met zaaknummer Z2025-00002507 voor een omgevingsvergunning op locatie Dorpsdijk 28b, 6915AD Lobit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7 maart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650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0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0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07</meta:user-defined>
    <dc:language>nl</dc:language>
    <meta:user-defined meta:name="OVERHEIDop.locatietype/OVERHEIDop.gebiedsmarkering">Vlak</meta:user-defined>
    <meta:user-defined meta:name="DC.title">Kennisgeving besluit op aanvraag omgevingsvergunning Dorpsdijk 28b, 6915AD Lobith het splitsen van een woning in twee appartement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507</meta:user-defined>
    <meta:user-defined meta:name="OVERHEIDop.GmbID/DC.identifier">gmb-2026-76507</meta:user-defined>
    <meta:user-defined meta:name="OVERHEIDop.versieInformatie"/>
  </office:meta>
</office:document-meta>
</file>