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en wijzigen dakkapel voorzijde, Heintje Davidsweg 9 2331KM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6/3943289</text:p>
            <text:p text:style-name="common-al">
            <text:span text:style-name="nadrukvet">Ingekomen:</text:span> 23-01-2026</text:p>
            <text:p text:style-name="common-al">
            <text:span text:style-name="nadrukvet">Datum besluit:</text:span> 17-02-2026</text:p>
            <text:p text:style-name="common-al">
            <text:span text:style-name="nadrukvet">Locatie:</text:span> Heintje Davidsweg 9 2331KM Leiden</text:p>
            <text:p text:style-name="common-al">
            <text:span text:style-name="nadrukvet">Projectomschrijving:</text:span> vervangen en wijzigen dakkapel voo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394328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76505</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505</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505</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3943289</meta:user-defined>
    <meta:user-defined meta:name="DCTERMS.abstract">vervangen en wijzigen dakkapel voorzijd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ervangen en wijzigen dakkapel voorzijde, Heintje Davidsweg 9 2331KM Leiden</meta:user-defined>
    <meta:user-defined meta:name="DCTERMS.W3CDTF/DCTERMS.available">2026-02-26</meta:user-defined>
    <meta:user-defined meta:name="DCTERMS.W3CDTF/OVERHEIDop.jaargang">2026</meta:user-defined>
    <meta:user-defined meta:name="OVERHEIDop.externeBijlage">Samenvatting 001 (2026012301071)|exb-2026-5928</meta:user-defined>
    <meta:user-defined meta:name="OVERHEIDop.publicationIssue">76505</meta:user-defined>
    <meta:user-defined meta:name="OVERHEIDop.GmbID/DC.identifier">gmb-2026-76505</meta:user-defined>
    <meta:user-defined meta:name="OVERHEIDop.versieInformatie"/>
  </office:meta>
</office:document-meta>
</file>